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oso" svg:font-family="Arioso, 'Courier New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language="pt" fo:country="BR" officeooo:rsid="0096460f" officeooo:paragraph-rsid="00a0dc3e" style:font-name-complex="Comic Sans MS"/>
    </style:style>
    <style:style style:name="P2" style:family="paragraph" style:parent-style-name="Standard">
      <style:paragraph-properties style:line-height-at-least="0.071cm" fo:text-align="start" style:justify-single-word="false">
        <style:tab-stops>
          <style:tab-stop style:position="13.97cm"/>
        </style:tab-stops>
      </style:paragraph-properties>
      <style:text-properties fo:color="#000000" style:font-name="Comic Sans MS" fo:language="pt" fo:country="BR" officeooo:rsid="010c5278" officeooo:paragraph-rsid="0205f300" style:font-name-complex="Comic Sans MS"/>
    </style:style>
    <style:style style:name="P3" style:family="paragraph" style:parent-style-name="Standard">
      <style:paragraph-properties style:line-height-at-least="0.071cm" fo:text-align="start" style:justify-single-word="false">
        <style:tab-stops>
          <style:tab-stop style:position="13.97cm"/>
        </style:tab-stops>
      </style:paragraph-properties>
      <style:text-properties fo:color="#000000" style:font-name="Comic Sans MS" fo:language="pt" fo:country="BR" officeooo:rsid="010c5278" officeooo:paragraph-rsid="02206ede" style:font-name-complex="Comic Sans MS"/>
    </style:style>
    <style:style style:name="P4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paragraph-rsid="01188b22" style:font-name-complex="Comic Sans MS"/>
    </style:style>
    <style:style style:name="P5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f886ea" officeooo:paragraph-rsid="01f886ea" style:font-name-complex="Comic Sans MS"/>
    </style:style>
    <style:style style:name="P6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20ed3d0" officeooo:paragraph-rsid="0213ecf7" style:font-name-complex="Comic Sans MS"/>
    </style:style>
    <style:style style:name="P7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2131675" officeooo:paragraph-rsid="0222b2bc" style:font-name-complex="Comic Sans MS"/>
    </style:style>
    <style:style style:name="P8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226b1af" officeooo:paragraph-rsid="0235260d" style:font-name-complex="Comic Sans MS"/>
    </style:style>
    <style:style style:name="P9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faa1cc" officeooo:paragraph-rsid="0213ecf7" style:font-name-complex="Comic Sans MS"/>
    </style:style>
    <style:style style:name="P10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205f300" officeooo:paragraph-rsid="0236a891" style:font-name-complex="Comic Sans MS"/>
    </style:style>
    <style:style style:name="P11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2243d9b" officeooo:paragraph-rsid="02243d9b" style:font-name-complex="Comic Sans MS"/>
    </style:style>
    <style:style style:name="P12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23bd537" officeooo:paragraph-rsid="023bd537" style:font-name-complex="Comic Sans MS"/>
    </style:style>
    <style:style style:name="P13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e7b478" officeooo:paragraph-rsid="023bd537" style:font-name-complex="Comic Sans MS"/>
    </style:style>
    <style:style style:name="P14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93a590" officeooo:paragraph-rsid="019cab64" style:font-name-complex="Comic Sans MS"/>
    </style:style>
    <style:style style:name="P15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language="de" fo:country="DE" officeooo:rsid="01b297a3" officeooo:paragraph-rsid="01da0a8a" style:font-name-complex="Comic Sans MS"/>
    </style:style>
    <style:style style:name="P16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language="de" fo:country="DE" officeooo:rsid="023bd537" officeooo:paragraph-rsid="023bd537" style:font-name-complex="Comic Sans MS"/>
    </style:style>
    <style:style style:name="P17" style:family="paragraph" style:parent-style-name="Standard">
      <style:paragraph-properties style:line-height-at-least="0.071cm" fo:text-align="start" style:justify-single-word="false">
        <style:tab-stops>
          <style:tab-stop style:position="13.97cm"/>
        </style:tab-stops>
      </style:paragraph-properties>
      <style:text-properties fo:color="#000000" style:font-name="Comic Sans MS" fo:font-size="12pt" fo:language="pt" fo:country="BR" fo:font-weight="normal" officeooo:rsid="01f27255" officeooo:paragraph-rsid="01e71713" style:font-size-asian="12pt" style:font-weight-asian="normal" style:font-name-complex="Comic Sans MS" style:font-size-complex="12pt" style:font-weight-complex="normal"/>
    </style:style>
    <style:style style:name="P18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font-size="12pt" fo:language="pt" fo:country="BR" fo:font-weight="normal" officeooo:rsid="0213ecf7" officeooo:paragraph-rsid="0213ecf7" style:font-size-asian="12pt" style:font-weight-asian="normal" style:font-name-complex="Comic Sans MS" style:font-size-complex="12pt" style:font-weight-complex="normal"/>
    </style:style>
    <style:style style:name="P19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font-size="12pt" fo:language="pt" fo:country="BR" fo:font-weight="normal" officeooo:rsid="0236a891" officeooo:paragraph-rsid="0236a891" style:font-size-asian="12pt" style:font-weight-asian="normal" style:font-name-complex="Comic Sans MS" style:font-size-complex="12pt" style:font-weight-complex="normal"/>
    </style:style>
    <style:style style:name="P20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font-size="12pt" fo:language="pt" fo:country="BR" fo:font-weight="normal" officeooo:rsid="0239feab" officeooo:paragraph-rsid="0239feab" style:font-size-asian="12pt" style:font-weight-asian="normal" style:font-name-complex="Comic Sans MS" style:font-size-complex="12pt" style:font-weight-complex="normal"/>
    </style:style>
    <style:style style:name="P21" style:family="paragraph" style:parent-style-name="Standard">
      <style:paragraph-properties style:line-height-at-least="0.459cm">
        <style:tab-stops>
          <style:tab-stop style:position="13.97cm"/>
        </style:tab-stops>
      </style:paragraph-properties>
      <style:text-properties fo:color="#000000" style:font-name="Comic Sans MS" fo:font-weight="normal" officeooo:rsid="01cdd3fa" officeooo:paragraph-rsid="01cdd3fa" style:font-weight-asian="normal" style:font-name-complex="Comic Sans MS" style:font-weight-complex="normal"/>
    </style:style>
    <style:style style:name="P22" style:family="paragraph" style:parent-style-name="Standard">
      <style:paragraph-properties style:line-height-at-least="0.741cm" fo:text-align="center" style:justify-single-word="false">
        <style:tab-stops>
          <style:tab-stop style:position="13.97cm"/>
        </style:tab-stops>
      </style:paragraph-properties>
      <style:text-properties fo:color="#000000" style:font-name="Symbol" fo:font-size="12pt" fo:language="de" fo:country="DE" fo:font-weight="normal" officeooo:rsid="00e73a77" officeooo:paragraph-rsid="0213ecf7" style:font-name-asian="Symbol" style:font-size-asian="12pt" style:font-weight-asian="normal" style:font-name-complex="Symbol" style:font-size-complex="12pt" style:font-weight-complex="normal"/>
    </style:style>
    <style:style style:name="P23" style:family="paragraph" style:parent-style-name="Standard">
      <style:paragraph-properties style:line-height-at-least="0.741cm" fo:text-align="center" style:justify-single-word="false">
        <style:tab-stops>
          <style:tab-stop style:position="13.97cm"/>
        </style:tab-stops>
      </style:paragraph-properties>
      <style:text-properties fo:color="#000000" style:font-name="Symbol" officeooo:rsid="00e73a77" officeooo:paragraph-rsid="013e91d7" style:font-name-asian="Symbol" style:font-name-complex="Symbol"/>
    </style:style>
    <style:style style:name="P24" style:family="paragraph" style:parent-style-name="Standard">
      <style:paragraph-properties style:line-height-at-least="0.741cm" fo:text-align="center" style:justify-single-word="false">
        <style:tab-stops>
          <style:tab-stop style:position="13.753cm"/>
        </style:tab-stops>
      </style:paragraph-properties>
      <style:text-properties fo:color="#000000" style:font-name="Symbol" officeooo:rsid="00e73a77" officeooo:paragraph-rsid="00f43eb8" style:font-name-asian="Symbol" style:font-name-complex="Symbol"/>
    </style:style>
    <style:style style:name="P25" style:family="paragraph" style:parent-style-name="Standard">
      <style:paragraph-properties style:line-height-at-least="0.071cm" fo:text-align="center" style:justify-single-word="false">
        <style:tab-stops>
          <style:tab-stop style:position="13.97cm"/>
        </style:tab-stops>
      </style:paragraph-properties>
      <style:text-properties officeooo:paragraph-rsid="01a81e31"/>
    </style:style>
    <style:style style:name="P26" style:family="paragraph" style:parent-style-name="Standard">
      <style:paragraph-properties>
        <style:tab-stops>
          <style:tab-stop style:position="13.996cm"/>
        </style:tab-stops>
      </style:paragraph-properties>
      <style:text-properties officeooo:paragraph-rsid="01d0810e"/>
    </style:style>
    <style:style style:name="P27" style:family="paragraph" style:parent-style-name="Standard">
      <style:paragraph-properties>
        <style:tab-stops>
          <style:tab-stop style:position="13.996cm"/>
        </style:tab-stops>
      </style:paragraph-properties>
      <style:text-properties style:font-name="Comic Sans MS" fo:font-size="11.5pt" fo:language="en" fo:country="GB" style:text-underline-style="none" fo:font-weight="normal" officeooo:rsid="01f0f12f" officeooo:paragraph-rsid="01d0810e" style:font-size-asian="11.5pt" style:font-weight-asian="normal" style:font-name-complex="Comic Sans MS" style:font-size-complex="11.5pt" style:font-weight-complex="normal"/>
    </style:style>
    <style:style style:name="P28" style:family="paragraph" style:parent-style-name="Standard" style:master-page-name="Standard">
      <style:paragraph-properties style:line-height-at-least="0.459cm" style:page-number="auto">
        <style:tab-stops>
          <style:tab-stop style:position="13.97cm"/>
        </style:tab-stops>
      </style:paragraph-properties>
      <style:text-properties fo:font-weight="normal" officeooo:rsid="015ffa73" officeooo:paragraph-rsid="015ffa73" style:font-weight-asian="normal" style:font-weight-complex="normal"/>
    </style:style>
    <style:style style:name="P29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language="de" fo:country="DE" officeooo:rsid="023bd537" officeooo:paragraph-rsid="023bd537" style:font-name-complex="Comic Sans MS"/>
    </style:style>
    <style:style style:name="P30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language="de" fo:country="DE" officeooo:rsid="02417409" officeooo:paragraph-rsid="02417409" style:font-name-complex="Comic Sans MS"/>
    </style:style>
    <style:style style:name="P31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2417409" officeooo:paragraph-rsid="02417409" style:font-name-complex="Comic Sans MS"/>
    </style:style>
    <style:style style:name="P32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23bd537" officeooo:paragraph-rsid="023bd537" style:font-name-complex="Comic Sans MS"/>
    </style:style>
    <style:style style:name="T1" style:family="text">
      <style:text-properties fo:color="#000000" style:font-name="Comic Sans MS" fo:font-size="6pt" fo:language="pt" fo:country="BR" fo:font-weight="normal" officeooo:rsid="021baa49" style:font-size-asian="6pt" style:font-weight-asian="normal" style:font-name-complex="Comic Sans MS" style:font-size-complex="6pt"/>
    </style:style>
    <style:style style:name="T2" style:family="text">
      <style:text-properties fo:color="#000000" style:font-name="Comic Sans MS" fo:font-size="11pt" fo:language="pt" fo:country="BR" fo:font-weight="bold" officeooo:rsid="001b0cd5" style:font-size-asian="11pt" style:font-weight-asian="bold" style:font-name-complex="Comic Sans MS" style:font-size-complex="11pt" style:font-weight-complex="bold"/>
    </style:style>
    <style:style style:name="T3" style:family="text">
      <style:text-properties fo:color="#000000" style:font-name="Comic Sans MS" fo:font-size="11pt" fo:language="pt" fo:country="BR" fo:font-weight="bold" officeooo:rsid="01a81e31" style:font-size-asian="11pt" style:font-weight-asian="bold" style:font-name-complex="Comic Sans MS" style:font-size-complex="11pt" style:font-weight-complex="bold"/>
    </style:style>
    <style:style style:name="T4" style:family="text">
      <style:text-properties fo:color="#000000" style:font-name="Comic Sans MS" fo:font-size="11pt" fo:language="pt" fo:country="BR" fo:font-weight="bold" officeooo:rsid="021baa49" style:font-size-asian="11pt" style:font-weight-asian="bold" style:font-name-complex="Comic Sans MS" style:font-size-complex="11pt" style:font-weight-complex="bold"/>
    </style:style>
    <style:style style:name="T5" style:family="text">
      <style:text-properties fo:color="#000000" style:font-name="Comic Sans MS" fo:font-size="11pt" fo:language="pt" fo:country="BR" fo:font-weight="normal" officeooo:rsid="001b0cd5" style:font-size-asian="11pt" style:font-weight-asian="normal" style:font-name-complex="Comic Sans MS" style:font-size-complex="11pt"/>
    </style:style>
    <style:style style:name="T6" style:family="text">
      <style:text-properties fo:color="#000000" style:font-name="Comic Sans MS" style:font-name-complex="Comic Sans MS"/>
    </style:style>
    <style:style style:name="T7" style:family="text">
      <style:text-properties fo:color="#000000" style:font-name="Comic Sans MS" officeooo:rsid="0151d092" style:font-name-complex="Comic Sans MS"/>
    </style:style>
    <style:style style:name="T8" style:family="text">
      <style:text-properties fo:font-size="12pt" officeooo:rsid="00901a01" style:font-size-asian="12pt" style:font-size-complex="12pt"/>
    </style:style>
    <style:style style:name="T9" style:family="text">
      <style:text-properties fo:font-size="12pt" officeooo:rsid="00b8caf0" style:font-size-asian="12pt" style:font-size-complex="12pt"/>
    </style:style>
    <style:style style:name="T10" style:family="text">
      <style:text-properties fo:font-size="12pt" officeooo:rsid="00d6b08a" style:font-size-asian="12pt" style:font-size-complex="12pt"/>
    </style:style>
    <style:style style:name="T11" style:family="text">
      <style:text-properties fo:font-size="12pt" officeooo:rsid="0124dee2" style:font-size-asian="12pt" style:font-size-complex="12pt"/>
    </style:style>
    <style:style style:name="T12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pt" fo:country="BR" fo:font-weight="normal" officeooo:rsid="0213ecf7" style:font-size-asian="12pt" style:font-weight-asian="normal" style:font-size-complex="12pt" style:font-weight-complex="normal"/>
    </style:style>
    <style:style style:name="T14" style:family="text">
      <style:text-properties fo:font-size="12pt" fo:language="pt" fo:country="BR" fo:font-weight="normal" style:font-name-asian="Symbol" style:font-size-asian="12pt" style:font-weight-asian="normal" style:font-size-complex="12pt" style:font-weight-complex="normal"/>
    </style:style>
    <style:style style:name="T15" style:family="text">
      <style:text-properties fo:font-size="12pt" fo:language="pt" fo:country="BR" fo:font-weight="normal" officeooo:rsid="0236a891" style:font-name-asian="Symbol" style:font-size-asian="12pt" style:font-weight-asian="normal" style:font-size-complex="12pt" style:font-weight-complex="normal"/>
    </style:style>
    <style:style style:name="T16" style:family="text">
      <style:text-properties fo:font-size="12pt" fo:language="pt" fo:country="BR" fo:font-weight="normal" officeooo:rsid="02417409" style:font-name-asian="Symbol" style:font-size-asian="12pt" style:font-weight-asian="normal" style:font-size-complex="12pt" style:font-weight-complex="normal"/>
    </style:style>
    <style:style style:name="T17" style:family="text">
      <style:text-properties fo:font-size="12pt" fo:font-style="normal" fo:font-weight="normal" officeooo:rsid="01e71713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05f30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1baa49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1ea18b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3bd537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language="pt" fo:country="BR"/>
    </style:style>
    <style:style style:name="T23" style:family="text">
      <style:text-properties fo:language="pt" fo:country="BR" officeooo:rsid="01188b22"/>
    </style:style>
    <style:style style:name="T24" style:family="text">
      <style:text-properties fo:language="pt" fo:country="BR" officeooo:rsid="0151d092"/>
    </style:style>
    <style:style style:name="T25" style:family="text">
      <style:text-properties officeooo:rsid="01b4e2ab"/>
    </style:style>
    <style:style style:name="T26" style:family="text">
      <style:text-properties style:font-name="Comic Sans MS" fo:font-size="11.5pt" fo:language="en" fo:country="GB" style:text-underline-style="none" fo:font-weight="normal" officeooo:rsid="01f0f12f" style:font-size-asian="11.5pt" style:font-weight-asian="normal" style:font-name-complex="Comic Sans MS" style:font-size-complex="11.5pt" style:font-weight-complex="normal"/>
    </style:style>
    <style:style style:name="T27" style:family="text">
      <style:text-properties style:font-name="Comic Sans MS" fo:font-size="11.5pt" fo:language="en" fo:country="GB" style:text-underline-style="none" fo:font-weight="normal" officeooo:rsid="021baa49" style:font-size-asian="11.5pt" style:font-weight-asian="normal" style:font-name-complex="Comic Sans MS" style:font-size-complex="11.5pt" style:font-weight-complex="normal"/>
    </style:style>
    <style:style style:name="T28" style:family="text">
      <style:text-properties style:font-name="Comic Sans MS" fo:font-size="11.5pt" fo:language="en" fo:country="GB" style:text-underline-style="none" fo:font-weight="normal" officeooo:rsid="01d0810e" style:font-size-asian="11.5pt" style:font-weight-asian="normal" style:font-name-complex="Comic Sans MS" style:font-size-complex="11.5pt" style:font-weight-complex="normal"/>
    </style:style>
    <style:style style:name="T29" style:family="text">
      <style:text-properties officeooo:rsid="01faa1cc"/>
    </style:style>
    <style:style style:name="T30" style:family="text">
      <style:text-properties fo:language="de" fo:country="DE"/>
    </style:style>
    <style:style style:name="T31" style:family="text">
      <style:text-properties fo:language="de" fo:country="DE" officeooo:rsid="0236a891"/>
    </style:style>
    <style:style style:name="T32" style:family="text">
      <style:text-properties officeooo:rsid="021647d7"/>
    </style:style>
    <style:style style:name="T33" style:family="text">
      <style:text-properties officeooo:rsid="021de521"/>
    </style:style>
    <style:style style:name="T34" style:family="text">
      <style:text-properties officeooo:rsid="0223a51c"/>
    </style:style>
    <style:style style:name="T35" style:family="text">
      <style:text-properties officeooo:rsid="02243d9b"/>
    </style:style>
    <style:style style:name="T36" style:family="text">
      <style:text-properties officeooo:rsid="022d9619"/>
    </style:style>
    <style:style style:name="T37" style:family="text">
      <style:text-properties officeooo:rsid="02300e44"/>
    </style:style>
    <style:style style:name="T38" style:family="text">
      <style:text-properties officeooo:rsid="0233b148"/>
    </style:style>
    <style:style style:name="T39" style:family="text">
      <style:text-properties officeooo:rsid="0235260d"/>
    </style:style>
    <style:style style:name="T40" style:family="text">
      <style:text-properties officeooo:rsid="0236a891"/>
    </style:style>
    <style:style style:name="T41" style:family="text">
      <style:text-properties officeooo:rsid="023b63e4"/>
    </style:style>
    <style:style style:name="T42" style:family="text">
      <style:text-properties officeooo:rsid="023bd537"/>
    </style:style>
    <style:style style:name="T43" style:family="text">
      <style:text-properties officeooo:rsid="023c98e0"/>
    </style:style>
    <style:style style:name="T44" style:family="text">
      <style:text-properties officeooo:rsid="023fc17d"/>
    </style:style>
    <style:style style:name="T45" style:family="text">
      <style:text-properties officeooo:rsid="024174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7">F</text:span><text:span text:style-name="T6">rischer Saft von Himbeeren mit Prosecco aufgegossen<text:tab/>€ 4,50</text:span></text:p>
      <text:p text:style-name="P21"><text:span text:style-name="T33">Lillet mit Gurke und </text:span>Tonic<text:tab/>€ <text:span text:style-name="T33">7</text:span>,50</text:p>
      <text:p text:style-name="P26"><text:span text:style-name="T26">Zweigelt Rosé Österreich 0,75l</text:span><text:span text:style-name="T28"><text:tab/>€ </text:span><text:span text:style-name="T26">1</text:span><text:span text:style-name="T27">8</text:span><text:span text:style-name="T26">,--</text:span></text:p>
      <text:p text:style-name="P27"/>
      <text:p text:style-name="P25"><text:span text:style-name="Emphasis"><text:span text:style-name="T2">"</text:span></text:span><text:span text:style-name="Emphasis"><text:span text:style-name="T4">Eines Tages wirst Du aufwachen und keine Zeit mehr haben für die Dinge, die Du immer wolltest. Tu sie jetzt.”</text:span></text:span><text:span text:style-name="Emphasis"><text:span text:style-name="T3"> </text:span></text:span><text:span text:style-name="Emphasis"><text:span text:style-name="T5"><text:line-break/></text:span></text:span><text:span text:style-name="Emphasis"><text:span text:style-name="T1">Paulo Coelho</text:span></text:span></text:p>
      <text:p text:style-name="P3"><text:span text:style-name="Emphasis"><text:span text:style-name="T19">Wassermelone mit Feta, Minze und Zitrone</text:span></text:span><text:span text:style-name="Emphasis"><text:span text:style-name="T17"><text:tab/>€ </text:span></text:span><text:span text:style-name="Emphasis"><text:span text:style-name="T20">6</text:span></text:span><text:span text:style-name="Emphasis"><text:span text:style-name="T18">,50</text:span></text:span></text:p>
      <text:p text:style-name="P2"><text:span text:style-name="Emphasis"><text:span text:style-name="T21">Kalte Gurkensuppe mit Dill</text:span></text:span><text:span text:style-name="Emphasis"><text:span text:style-name="T18"><text:tab/>€ </text:span></text:span><text:span text:style-name="Emphasis"><text:span text:style-name="T21">6</text:span></text:span><text:span text:style-name="Emphasis"><text:span text:style-name="T18">,50</text:span></text:span></text:p>
      <text:p text:style-name="P17"/>
      <text:p text:style-name="P19">Anti Pasti mit Knoblauchbaquette<text:tab/>€ 12,50</text:p>
      <text:p text:style-name="P19">Ziegenkäsetaler gratiniert an weißen Bohnen mit Tomaten <text:tab/>€ 10,--</text:p>
      <text:p text:style-name="P18">Sommersalat mit <text:span text:style-name="T40">Scampi</text:span><text:tab/>€ 1<text:span text:style-name="T36">3</text:span>,<text:span text:style-name="T32">90</text:span></text:p>
      <text:p text:style-name="P20">Buffelmozarella mit <text:span text:style-name="T42">Ruvola,</text:span> Tomaten und Avocado <text:tab/>€ 10,50</text:p>
      <text:p text:style-name="P9"><text:span text:style-name="T13">Brotsalat mit roten Zwiebeln, Schafskäse und Melone<text:tab/>€ 9,--</text:span><text:span text:style-name="T12"><text:tab/></text:span></text:p>
      <text:p text:style-name="P1"><text:span text:style-name="T9">Ziege</text:span><text:span text:style-name="T10">n</text:span><text:span text:style-name="T11">käse- Apfelgratin auf Radicchiosalat </text:span><text:span text:style-name="T8"><text:tab/>€ </text:span><text:span text:style-name="T9">9</text:span><text:span text:style-name="T8">,</text:span><text:span text:style-name="T9">5</text:span><text:span text:style-name="T8">0</text:span></text:p>
      <text:p text:style-name="P4"><text:span text:style-name="T23">Rote Beetecarpaccio mit Schafskäse und gebratenen Pilzen<text:tab/>€ </text:span><text:span text:style-name="T24">7</text:span><text:span text:style-name="T23">,50</text:span></text:p>
      <text:p text:style-name="P5"><text:span text:style-name="T23">G</text:span><text:span text:style-name="T22">emüsepuffer auf Kräuterschmand<text:tab/>€ 9,50</text:span></text:p>
      <text:p text:style-name="P23"></text:p>
      <text:p text:style-name="P15">Vegan: <text:span text:style-name="T39">Buddha Bowle mit Kichererbsen, Süßkartoffeln, Aubergine<text:tab/>€ 13,90<text:tab/></text:span></text:p>
      <text:p text:style-name="P16">Hirse, <text:span text:style-name="T45">Fenchel, Spitzkraut </text:span>und Johannisbeeren</text:p>
      <text:p text:style-name="P30">Kartoffel gefüllt mit Frischkäse und Kräuter auf Lauchfondue<text:tab/>€ 12,50</text:p>
      <text:p text:style-name="P16"><text:span text:style-name="T45">Polentagratin auf Spitzkraut und Austernpilzen</text:span><text:tab/>€ 11,90</text:p>
      <text:p text:style-name="P8"><text:span text:style-name="T31">Taglialini mit Knoblauch und Tomaten dazu gebratene Scampi<text:tab/>€ 14,90</text:span><text:span text:style-name="T30"><text:tab/></text:span></text:p>
      <text:p text:style-name="P22"></text:p>
      <text:p text:style-name="P6"><text:span text:style-name="T16">Ossobucco mit Spinat und Polenta</text:span><text:span text:style-name="T14"><text:tab/>€ 1</text:span><text:span text:style-name="T15">7,</text:span><text:span text:style-name="T14">90</text:span></text:p>
      <text:p text:style-name="P7"><text:span text:style-name="T44">Maishänchenbrust auf Ratatouille und Tagliarini <text:tab/></text:span>€ <text:span text:style-name="T44">17,50</text:span></text:p>
      <text:p text:style-name="P7"><text:span text:style-name="T44">Spanferkelkeule mit Serviettenknödel und Salatteller<text:tab/>€ 14,90</text:span><text:tab/></text:p>
      <text:p text:style-name="P10"><text:span text:style-name="T45">Kalbshüftsteake mit Pfefferbutter, Spitzkraut und Kartoffelgratin<text:tab/></text:span>€ <text:span text:style-name="T34">21</text:span>,90<text:tab/></text:p>
      <text:p text:style-name="P14"><text:span text:style-name="T29">Wiener Schnitzel an Preiselbeeren, Bratkartoffeln und Salate</text:span><text:tab/>€ 1<text:span text:style-name="T25">8</text:span>,90</text:p>
      <text:p text:style-name="P12">Matjesfilet in Sauerrahm- Curry- Erbsencreme dazu Röstkartoffeln<text:tab/>€ 12,50</text:p>
      <text:p text:style-name="P13"><text:span text:style-name="T42">Tintenfisch mit Chorizo gebraten auf weiße Bohnen mit Tomaten <text:tab/></text:span>€ <text:span text:style-name="T37">21</text:span>,50</text:p>
      <text:p text:style-name="P12">und Spinat</text:p>
      <text:p text:style-name="P24"></text:p>
      <text:p text:style-name="P31">Liwanzen an Zweitschgenragout und Mandeleis<text:tab/>€ 10,50</text:p>
      <text:p text:style-name="P11"><text:span text:style-name="T41">Schokoladenmousse mit Orangensoße</text:span><text:tab/>€ <text:span text:style-name="T41">7</text:span>,50</text:p>
      <text:p text:style-name="P12"><text:span text:style-name="T43">Bayerischcreme mit Beerensoße</text:span><text:tab/>€ <text:span text:style-name="T43">6</text:span>,50</text:p>
      <text:p text:style-name="P31">Vegan: Schokocreme mit Beeren<text:tab/>€ 6,5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oso" svg:font-family="Arioso, 'Courier New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>
        <style:tab-stops>
          <style:tab-stop style:position="13.335cm"/>
        </style:tab-stops>
      </style:paragraph-properties>
      <style:text-properties style:font-name="Arioso" fo:font-family="Arioso, 'Courier New'" style:font-pitch="variable" fo:font-size="18pt" fo:font-weight="bold" style:font-size-asian="18pt" style:font-weight-asian="bold" style:font-name-complex="Arioso" style:font-family-complex="Arioso, 'Courier New'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list-style-name="WW8Num2" style:class="text">
      <style:paragraph-properties fo:keep-with-next="always">
        <style:tab-stops>
          <style:tab-stop style:position="12.383cm"/>
        </style:tab-stops>
      </style:paragraph-properties>
      <style:text-properties style:font-name="Arioso" fo:font-family="Arioso, 'Courier New'" style:font-pitch="variable" fo:font-size="16pt" fo:language="it" fo:country="IT" style:font-size-asian="16pt" style:font-name-complex="Arioso" style:font-family-complex="Arioso, 'Courier New'" style:font-pitch-complex="variable"/>
    </style:style>
    <style:style style:name="Heading_20_2" style:display-name="Heading 2" style:family="paragraph" style:parent-style-name="Standard" style:next-style-name="Standard" style:list-style-name="WW8Num2" style:class="text">
      <style:paragraph-properties fo:text-align="center" style:justify-single-word="false" fo:keep-with-next="always">
        <style:tab-stops>
          <style:tab-stop style:position="13.335cm"/>
        </style:tab-stops>
      </style:paragraph-properties>
      <style:text-properties style:font-name="Arioso" fo:font-family="Arioso, 'Courier New'" style:font-pitch="variable" fo:font-size="18pt" style:font-size-asian="18pt" style:font-name-complex="Arioso" style:font-family-complex="Arioso, 'Courier New'" style:font-pitch-complex="variable"/>
    </style:style>
    <style:style style:name="Heading_20_3" style:display-name="Heading 3" style:family="paragraph" style:parent-style-name="Standard" style:next-style-name="Standard" style:list-style-name="WW8Num2" style:class="text">
      <style:paragraph-properties fo:text-align="center" style:justify-single-word="false" fo:keep-with-next="always">
        <style:tab-stops>
          <style:tab-stop style:position="13.335cm"/>
        </style:tab-stops>
      </style:paragraph-properties>
      <style:text-properties style:font-name="Arioso" fo:font-family="Arioso, 'Courier New'" style:font-pitch="variable" fo:font-size="16pt" fo:font-weight="bold" style:font-size-asian="16pt" style:font-weight-asian="bold" style:font-name-complex="Arioso" style:font-family-complex="Arioso, 'Courier New'" style:font-pitch-complex="variable" style:font-weight-complex="bold"/>
    </style:style>
    <style:style style:name="Dokumentstruktur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text" style:family="paragraph" style:parent-style-name="Standard">
      <style:paragraph-properties fo:margin-top="0cm" fo:margin-bottom="0.423cm" loext:contextual-spacing="false" style:line-height-at-least="0.635cm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Emphasis" style:family="text" style:parent-style-name="Absatz-Standardschriftar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358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erry</dc:title>
    <meta:initial-creator>Brigitte Buchner</meta:initial-creator>
    <meta:creation-date>2015-06-30T07:50:00</meta:creation-date>
    <dc:date>2019-08-08T12:13:48.052000000</dc:date>
    <meta:editing-cycles>436</meta:editing-cycles>
    <meta:editing-duration>P2DT19H24M54S</meta:editing-duration>
    <meta:generator>LibreOffice/6.1.6.3$Windows_X86_64 LibreOffice_project/5896ab1714085361c45cf540f76f60673dd96a72</meta:generator>
    <meta:print-date>2019-08-08T12:13:15.302000000</meta:print-date>
    <meta:document-statistic meta:table-count="0" meta:image-count="0" meta:object-count="0" meta:page-count="1" meta:paragraph-count="34" meta:word-count="242" meta:character-count="1656" meta:non-whitespace-character-count="1437"/>
  </office:meta>
</office:document-meta>
</file>