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096460f" officeooo:paragraph-rsid="01b78c2b" style:font-name-complex="Comic Sans MS"/>
    </style:style>
    <style:style style:name="P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188b22" officeooo:paragraph-rsid="01188b22" style:font-name-complex="Comic Sans MS"/>
    </style:style>
    <style:style style:name="P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7faa6" officeooo:paragraph-rsid="01d7faa6" style:font-name-complex="Comic Sans MS"/>
    </style:style>
    <style:style style:name="P4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language="pt" fo:country="BR" officeooo:rsid="01b84cec" officeooo:paragraph-rsid="0165d372" style:font-name-complex="Comic Sans MS"/>
    </style:style>
    <style:style style:name="P5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bb7a48" officeooo:paragraph-rsid="01bb7a48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c074e1" officeooo:paragraph-rsid="01d68b93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officeooo:rsid="010829fe" officeooo:paragraph-rsid="008196fb" style:font-size-asian="12pt" style:font-name-complex="Comic Sans MS" style:font-size-complex="12pt"/>
    </style:style>
    <style:style style:name="P8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b58398" officeooo:paragraph-rsid="01b7963c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paragraph-rsid="01c087de" style:font-name-complex="Comic Sans MS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b84cec" officeooo:paragraph-rsid="01c074e1" style:font-name-complex="Comic Sans MS"/>
    </style:style>
    <style:style style:name="P1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4d2c2" officeooo:paragraph-rsid="01c4d2c2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f94e6" officeooo:paragraph-rsid="01bb7a48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bf525" officeooo:paragraph-rsid="01cea4ac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ea4ac" officeooo:paragraph-rsid="01cea4ac" style:font-name-complex="Comic Sans MS"/>
    </style:style>
    <style:style style:name="P1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3d721" officeooo:paragraph-rsid="01d68b93" style:font-name-complex="Comic Sans MS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8552a" officeooo:paragraph-rsid="01c8552a" style:font-name-complex="Comic Sans MS"/>
    </style:style>
    <style:style style:name="P1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0e9db4c" officeooo:paragraph-rsid="00fd1496" style:font-name-complex="Comic Sans MS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d7faa6" officeooo:paragraph-rsid="01d7faa6" style:font-name-complex="Comic Sans MS"/>
    </style:style>
    <style:style style:name="P19" style:family="paragraph" style:parent-style-name="Standard">
      <style:paragraph-properties style:line-height-at-least="0.459cm">
        <style:tab-stops>
          <style:tab-stop style:position="13.891cm"/>
        </style:tab-stops>
      </style:paragraph-properties>
      <style:text-properties fo:color="#000000" style:font-name="Comic Sans MS" officeooo:rsid="0278cb6a" officeooo:paragraph-rsid="01b78c2b" style:font-name-complex="Comic Sans MS"/>
    </style:style>
    <style:style style:name="P2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d0e6f3" officeooo:paragraph-rsid="01d0e6f3" style:font-name-complex="Comic Sans MS"/>
    </style:style>
    <style:style style:name="P2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220787" officeooo:paragraph-rsid="017479eb" style:font-name-complex="Comic Sans MS"/>
    </style:style>
    <style:style style:name="P2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bcb0af" officeooo:paragraph-rsid="01cd6430" style:font-name-complex="Comic Sans MS"/>
    </style:style>
    <style:style style:name="P23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officeooo:rsid="00e73a77" officeooo:paragraph-rsid="01c087de" style:font-name-asian="Symbol" style:font-name-complex="Symbol"/>
    </style:style>
    <style:style style:name="P24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1bcb0af" style:font-name-asian="Symbol" style:font-name-complex="Symbol"/>
    </style:style>
    <style:style style:name="P25" style:family="paragraph" style:parent-style-name="Standard">
      <style:paragraph-properties>
        <style:tab-stops>
          <style:tab-stop style:position="13.891cm"/>
        </style:tab-stops>
      </style:paragraph-properties>
      <style:text-properties fo:color="#000000" officeooo:paragraph-rsid="01cd6430"/>
    </style:style>
    <style:style style:name="P26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fo:font-weight="bold" officeooo:rsid="01d7faa6" officeooo:paragraph-rsid="01d7faa6" style:font-weight-asian="bold" style:font-weight-complex="bold"/>
    </style:style>
    <style:style style:name="P27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a81e31"/>
    </style:style>
    <style:style style:name="P28" style:family="paragraph" style:parent-style-name="Standard">
      <style:paragraph-properties>
        <style:tab-stops>
          <style:tab-stop style:position="13.891cm"/>
        </style:tab-stops>
      </style:paragraph-properties>
    </style:style>
    <style:style style:name="P29" style:family="paragraph" style:parent-style-name="Text_20_body">
      <style:paragraph-properties fo:margin-top="0cm" fo:margin-bottom="0cm" loext:contextual-spacing="false" fo:line-height="100%">
        <style:tab-stops>
          <style:tab-stop style:position="13.891cm"/>
        </style:tab-stops>
      </style:paragraph-properties>
      <style:text-properties officeooo:paragraph-rsid="01cd6430"/>
    </style:style>
    <style:style style:name="P30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0f43eb8" style:font-name-asian="Symbol" style:font-name-complex="Symbol"/>
    </style:style>
    <style:style style:name="P3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37ff5f" officeooo:paragraph-rsid="0137ff5f" style:font-name-complex="Comic Sans MS"/>
    </style:style>
    <style:style style:name="P3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a5d8c" officeooo:paragraph-rsid="01da5d8c" style:font-name-complex="Comic Sans MS"/>
    </style:style>
    <style:style style:name="T1" style:family="text">
      <style:text-properties fo:color="#000000" style:font-name="Comic Sans MS" fo:font-size="6pt" fo:language="pt" fo:country="BR" fo:font-weight="normal" officeooo:rsid="011d86b3" style:font-size-asian="6pt" style:font-weight-asian="normal" style:font-name-complex="Comic Sans MS" style:font-size-complex="6pt"/>
    </style:style>
    <style:style style:name="T2" style:family="text">
      <style:text-properties fo:color="#000000" style:font-name="Comic Sans MS" fo:font-size="6pt" fo:language="pt" fo:country="BR" fo:font-weight="normal" officeooo:rsid="01a81e31" style:font-size-asian="6pt" style:font-weight-asian="normal" style:font-name-complex="Comic Sans MS" style:font-size-complex="6pt"/>
    </style:style>
    <style:style style:name="T3" style:family="text">
      <style:text-properties fo:color="#000000" style:font-name="Comic Sans MS" fo:font-size="6pt" fo:language="pt" fo:country="BR" fo:font-weight="normal" officeooo:rsid="01a81e31" style:font-size-asian="6pt" style:font-weight-asian="normal" style:font-name-complex="Comic Sans MS" style:font-size-complex="6pt" style:font-weight-complex="bold"/>
    </style:style>
    <style:style style:name="T4" style:family="text">
      <style:text-properties fo:color="#000000" style:font-name="Comic Sans MS" fo:font-size="6pt" fo:language="pt" fo:country="BR" fo:font-weight="normal" officeooo:rsid="01d9af33" style:font-size-asian="6pt" style:font-weight-asian="normal" style:font-name-complex="Comic Sans MS" style:font-size-complex="6pt" style:font-weight-complex="bold"/>
    </style:style>
    <style:style style:name="T5" style:family="text">
      <style:text-properties fo:color="#000000" style:font-name="Comic Sans MS" fo:font-size="11pt" fo:language="pt" fo:country="BR" fo:font-weight="bold" officeooo:rsid="001b0cd5" style:font-size-asian="11pt" style:font-weight-asian="bold" style:font-name-complex="Comic Sans MS" style:font-size-complex="11pt" style:font-weight-complex="bold"/>
    </style:style>
    <style:style style:name="T6" style:family="text">
      <style:text-properties fo:color="#000000" style:font-name="Comic Sans MS" fo:font-size="11pt" fo:language="pt" fo:country="BR" fo:font-weight="bold" officeooo:rsid="01a81e31" style:font-size-asian="11pt" style:font-weight-asian="bold" style:font-name-complex="Comic Sans MS" style:font-size-complex="11pt" style:font-weight-complex="bold"/>
    </style:style>
    <style:style style:name="T7" style:family="text">
      <style:text-properties fo:color="#000000" style:font-name="Comic Sans MS" fo:font-size="11pt" fo:language="pt" fo:country="BR" fo:font-weight="normal" officeooo:rsid="001b0cd5" style:font-size-asian="11pt" style:font-weight-asian="normal" style:font-name-complex="Comic Sans MS" style:font-size-complex="11pt"/>
    </style:style>
    <style:style style:name="T8" style:family="text">
      <style:text-properties fo:color="#000000" style:font-name="Comic Sans MS" fo:font-weight="normal" officeooo:rsid="0151d092" style:font-weight-asian="normal" style:font-name-complex="Comic Sans MS" style:font-weight-complex="normal"/>
    </style:style>
    <style:style style:name="T9" style:family="text">
      <style:text-properties fo:color="#000000" style:font-name="Comic Sans MS" fo:font-weight="normal" officeooo:rsid="015ffa73" style:font-weight-asian="normal" style:font-name-complex="Comic Sans MS" style:font-weight-complex="normal"/>
    </style:style>
    <style:style style:name="T10" style:family="text">
      <style:text-properties fo:color="#000000" style:font-name="Comic Sans MS" fo:font-weight="normal" officeooo:rsid="019b658c" style:font-weight-asian="normal" style:font-name-complex="Comic Sans MS" style:font-weight-complex="normal"/>
    </style:style>
    <style:style style:name="T11" style:family="text">
      <style:text-properties fo:color="#000000" style:font-name="Comic Sans MS" fo:language="pt" fo:country="BR" fo:font-weight="normal" officeooo:rsid="01a81e31" style:font-weight-asian="normal" style:font-name-complex="Comic Sans MS" style:font-weight-complex="bold"/>
    </style:style>
    <style:style style:name="T12" style:family="text">
      <style:text-properties fo:color="#000000" style:font-name="Comic Sans MS" fo:language="pt" fo:country="BR" fo:font-weight="normal" officeooo:rsid="01d9af33" style:font-weight-asian="normal" style:font-name-complex="Comic Sans MS" style:font-weight-complex="bold"/>
    </style:style>
    <style:style style:name="T13" style:family="text">
      <style:text-properties fo:color="#000000" style:font-name="Comic Sans MS" fo:font-size="12pt" fo:language="pt" fo:country="BR" fo:font-weight="normal" officeooo:rsid="01a81e31" style:font-size-asian="12pt" style:font-weight-asian="normal" style:font-name-complex="Comic Sans MS" style:font-size-complex="12pt" style:font-weight-complex="bold"/>
    </style:style>
    <style:style style:name="T14" style:family="text">
      <style:text-properties fo:color="#000000" style:font-name="Comic Sans MS" fo:font-size="12pt" fo:language="pt" fo:country="BR" fo:font-weight="normal" officeooo:rsid="01d9af33" style:font-size-asian="12pt" style:font-weight-asian="normal" style:font-name-complex="Comic Sans MS" style:font-size-complex="12pt" style:font-weight-complex="bold"/>
    </style:style>
    <style:style style:name="T15" style:family="text">
      <style:text-properties fo:color="#000000" style:font-name="Comic Sans MS" fo:font-size="12pt" fo:language="pt" fo:country="BR" officeooo:rsid="01a81e31" style:font-size-asian="12pt" style:font-name-complex="Comic Sans MS" style:font-size-complex="12pt"/>
    </style:style>
    <style:style style:name="T16" style:family="text">
      <style:text-properties fo:color="#000000" style:font-name="Comic Sans MS" fo:font-size="12pt" fo:language="pt" fo:country="BR" officeooo:rsid="01d9af33" style:font-size-asian="12pt" style:font-name-complex="Comic Sans MS" style:font-size-complex="12pt"/>
    </style:style>
    <style:style style:name="T17" style:family="text">
      <style:text-properties fo:color="#000000" style:font-name="Comic Sans MS" fo:font-size="12pt" fo:language="pt" fo:country="BR" fo:font-weight="bold" officeooo:rsid="01a81e31" style:font-size-asian="12pt" style:font-weight-asian="bold" style:font-name-complex="Comic Sans MS" style:font-size-complex="12pt" style:font-weight-complex="bold"/>
    </style:style>
    <style:style style:name="T18" style:family="text">
      <style:text-properties fo:color="#000000" style:font-name="Comic Sans MS" fo:font-size="12pt" fo:language="pt" fo:country="BR" fo:font-weight="bold" officeooo:rsid="01d9af33" style:font-size-asian="12pt" style:font-weight-asian="bold" style:font-name-complex="Comic Sans MS" style:font-size-complex="12pt" style:font-weight-complex="bold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901a01" style:font-size-asian="12pt" style:font-size-complex="12pt"/>
    </style:style>
    <style:style style:name="T22" style:family="text">
      <style:text-properties fo:font-size="12pt" officeooo:rsid="00b8caf0" style:font-size-asian="12pt" style:font-size-complex="12pt"/>
    </style:style>
    <style:style style:name="T23" style:family="text">
      <style:text-properties fo:font-size="12pt" officeooo:rsid="00d6b08a" style:font-size-asian="12pt" style:font-size-complex="12pt"/>
    </style:style>
    <style:style style:name="T24" style:family="text">
      <style:text-properties fo:font-size="12pt" officeooo:rsid="0124dee2" style:font-size-asian="12pt" style:font-size-complex="12pt"/>
    </style:style>
    <style:style style:name="T25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pt" fo:country="BR" fo:font-weight="normal" officeooo:rsid="01b78c2b" style:font-size-asian="12pt" style:font-weight-asian="normal" style:font-size-complex="12pt" style:font-weight-complex="normal"/>
    </style:style>
    <style:style style:name="T27" style:family="text">
      <style:text-properties fo:font-size="12pt" fo:language="pt" fo:country="BR" fo:font-weight="normal" officeooo:rsid="01bb7a48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9cab6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b78c2b" style:font-size-asian="12pt" style:font-weight-asian="normal" style:font-size-complex="12pt" style:font-weight-complex="normal"/>
    </style:style>
    <style:style style:name="T31" style:family="text">
      <style:text-properties officeooo:rsid="01403a72"/>
    </style:style>
    <style:style style:name="T32" style:family="text">
      <style:text-properties officeooo:rsid="0151d092"/>
    </style:style>
    <style:style style:name="T33" style:family="text">
      <style:text-properties fo:language="pt" fo:country="BR"/>
    </style:style>
    <style:style style:name="T34" style:family="text">
      <style:text-properties fo:language="pt" fo:country="BR" officeooo:rsid="0151d09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27e675b" style:font-weight-asian="normal" style:font-weight-complex="normal"/>
    </style:style>
    <style:style style:name="T37" style:family="text">
      <style:text-properties fo:language="de" fo:country="DE"/>
    </style:style>
    <style:style style:name="T38" style:family="text">
      <style:text-properties fo:language="de" fo:country="DE" officeooo:rsid="01c77062"/>
    </style:style>
    <style:style style:name="T39" style:family="text">
      <style:text-properties officeooo:rsid="01ae8571"/>
    </style:style>
    <style:style style:name="T40" style:family="text">
      <style:text-properties officeooo:rsid="01b5fc16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28341fb" style:font-size-asian="11pt" style:font-weight-asian="normal" style:font-size-complex="11pt" style:font-weight-complex="normal"/>
    </style:style>
    <style:style style:name="T43" style:family="text">
      <style:text-properties officeooo:rsid="01bda8dc"/>
    </style:style>
    <style:style style:name="T44" style:family="text">
      <style:text-properties officeooo:rsid="01c074e1"/>
    </style:style>
    <style:style style:name="T45" style:family="text">
      <style:text-properties style:font-name="Comic Sans MS"/>
    </style:style>
    <style:style style:name="T46" style:family="text">
      <style:text-properties style:font-name="Comic Sans MS" officeooo:rsid="01ca021a"/>
    </style:style>
    <style:style style:name="T47" style:family="text">
      <style:text-properties style:font-name="Comic Sans MS" fo:font-size="12pt" style:text-underline-style="none" fo:font-weight="normal" officeooo:rsid="015ffa73" style:font-size-asian="12pt" style:font-weight-asian="normal" style:font-name-complex="Comic Sans MS" style:font-size-complex="12pt" style:font-weight-complex="normal"/>
    </style:style>
    <style:style style:name="T48" style:family="text">
      <style:text-properties officeooo:rsid="01c4d2c2"/>
    </style:style>
    <style:style style:name="T49" style:family="text">
      <style:text-properties officeooo:rsid="01c77062"/>
    </style:style>
    <style:style style:name="T50" style:family="text">
      <style:text-properties officeooo:rsid="01c7e6df"/>
    </style:style>
    <style:style style:name="T51" style:family="text">
      <style:text-properties officeooo:rsid="01cc9796"/>
    </style:style>
    <style:style style:name="T52" style:family="text">
      <style:text-properties style:text-line-through-style="none" style:text-line-through-type="none" style:font-name="Comic Sans MS1" fo:font-size="12pt" fo:language="pt" fo:country="BR" style:text-underline-style="none" fo:font-weight="normal" style:font-size-asian="12pt" style:font-weight-asian="normal" style:font-name-complex="Comic Sans MS1"/>
    </style:style>
    <style:style style:name="T53" style:family="text">
      <style:text-properties style:text-line-through-style="none" style:text-line-through-type="none" style:font-name="Comic Sans MS1" fo:font-size="12pt" fo:language="pt" fo:country="BR" style:text-underline-style="none" fo:font-weight="normal" officeooo:rsid="015ffa73" style:font-size-asian="12pt" style:font-weight-asian="normal" style:font-name-complex="Comic Sans MS1" style:font-size-complex="12pt" style:font-weight-complex="normal"/>
    </style:style>
    <style:style style:name="T54" style:family="text">
      <style:text-properties style:text-line-through-style="none" style:text-line-through-type="none" style:font-name="Comic Sans MS1" fo:font-size="11pt" fo:language="pt" fo:country="BR" style:text-underline-style="none" fo:font-weight="normal" style:font-size-asian="11pt" style:font-weight-asian="normal" style:font-name-complex="Comic Sans MS1"/>
    </style:style>
    <style:style style:name="T55" style:family="text">
      <style:text-properties style:text-line-through-style="none" style:text-line-through-type="none" style:font-name="Comic Sans MS1" fo:font-size="11pt" fo:language="pt" fo:country="BR" style:text-underline-style="none" fo:font-weight="normal" officeooo:rsid="015ffa73" style:font-size-asian="11pt" style:font-weight-asian="normal" style:font-name-complex="Comic Sans MS1" style:font-size-complex="12pt" style:font-weight-complex="normal"/>
    </style:style>
    <style:style style:name="T56" style:family="text">
      <style:text-properties officeooo:rsid="01cd6430"/>
    </style:style>
    <style:style style:name="T57" style:family="text">
      <style:text-properties officeooo:rsid="01d0e6f3"/>
    </style:style>
    <style:style style:name="T58" style:family="text">
      <style:text-properties officeooo:rsid="01d59da7"/>
    </style:style>
    <style:style style:name="T59" style:family="text">
      <style:text-properties officeooo:rsid="01d68b93"/>
    </style:style>
    <style:style style:name="T60" style:family="text">
      <style:text-properties officeooo:rsid="01d7fa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F</text:span><text:span text:style-name="T9">rischer Saft von Himbeeren </text:span><text:span text:style-name="T10">oder Mango </text:span><text:span text:style-name="T9">mit Prosecco aufgegossen<text:tab/>€ 4,50</text:span></text:p>
      <text:p text:style-name="P29"><text:span text:style-name="T52">Gris Blanc Gérard Bertrand Rose Südfrankreich </text:span><text:span text:style-name="T54">0,1l <text:s/></text:span><text:span text:style-name="T52"><text:tab/>€ 3,50</text:span></text:p>
      <text:p text:style-name="P25"><text:span text:style-name="T47">Réserva Cabernet Sauvignon <text:s/></text:span><text:span text:style-name="T53">Gérard Bertrand Südfrankreich </text:span><text:span text:style-name="T55">0,1l<text:tab/></text:span><text:span text:style-name="T53">€ 3,50</text:span></text:p>
      <text:p text:style-name="P19"><text:span text:style-name="T35">Rivaner Kaiserstuhl </text:span><text:span text:style-name="T28">2017</text:span><text:span text:style-name="T41"> 0,2l <text:s text:c="3"/></text:span><text:span text:style-name="T42">0,75l € 19,--</text:span><text:span text:style-name="T35"><text:tab/>€ 5,</text:span><text:span text:style-name="T36">50</text:span></text:p>
      <text:p text:style-name="P7"><text:span text:style-name="Emphasis"><text:span text:style-name="T19"/></text:span></text:p>
      <text:p text:style-name="P27"><text:span text:style-name="Emphasis"><text:span text:style-name="T17">“</text:span></text:span><text:span text:style-name="Emphasis"><text:span text:style-name="T18">Vegetarischer Kochkurs 26. März 2019, Beginn 17:30Uhr”</text:span></text:span></text:p>
      <text:p text:style-name="P4"/>
      <text:p text:style-name="P31"><text:span text:style-name="T50">Karotten- Ingwercremsuppe</text:span><text:tab/>€ <text:span text:style-name="T50">7</text:span>,50</text:p>
      <text:p text:style-name="P32">Gemüse- Linsen- Cocossuppe mit Aprikosen<text:tab/>€ 7,50</text:p>
      <text:p text:style-name="P6"/>
      <text:p text:style-name="P8"><text:span text:style-name="T27">Anti Pasti mit Knoblauchbaquette</text:span><text:span text:style-name="T25"><text:tab/>€ 1</text:span><text:span text:style-name="T26">1</text:span><text:span text:style-name="T25">,90</text:span></text:p>
      <text:p text:style-name="P5"><text:span text:style-name="T43">Thunfischcaraccio mit Kapernvinigraitte</text:span><text:tab/>€ <text:span text:style-name="T43">13</text:span>,50</text:p>
      <text:p text:style-name="P1"><text:span text:style-name="T30">Rucola mit Avocado, Tomaten, Pesto und Parmesan</text:span><text:span text:style-name="T29"><text:tab/>€ </text:span><text:span text:style-name="T30">8</text:span><text:span text:style-name="T29">,50</text:span></text:p>
      <text:p text:style-name="P1"><text:span text:style-name="T22">Ziege</text:span><text:span text:style-name="T23">n</text:span><text:span text:style-name="T24">käse- Apfelgratin auf Radicchiosalat </text:span><text:span text:style-name="T21"><text:tab/>€ </text:span><text:span text:style-name="T22">9</text:span><text:span text:style-name="T21">,</text:span><text:span text:style-name="T22">5</text:span><text:span text:style-name="T21">0</text:span></text:p>
      <text:p text:style-name="P3"><text:span text:style-name="T21">G</text:span><text:span text:style-name="T20">emüsetorte an Salatgarnitur<text:tab/>€ 7,50</text:span></text:p>
      <text:p text:style-name="P2">Rote Beetecarpaccio mit Schafskäse und gebratenen Pilzen<text:tab/>€ <text:span text:style-name="T32">7</text:span>,50</text:p>
      <text:p text:style-name="P9"><text:span text:style-name="T33">Gemüsepuffer auf Kräuterschmand <text:tab/>€ 8,</text:span><text:span text:style-name="T34">9</text:span><text:span text:style-name="T33">0</text:span></text:p>
      <text:p text:style-name="P23"></text:p>
      <text:p text:style-name="P22"><text:span text:style-name="T56">Veggi Burger mit Grünkernbratling, Pfeffersoße und Salatgarnitur<text:tab/></text:span>€ 1<text:span text:style-name="T57">0</text:span>,<text:span text:style-name="T59">9</text:span>0<text:tab/></text:p>
      <text:p text:style-name="P21"><text:span text:style-name="T60">Sesamgnocchi auf Chinakohl mit Curry- Vanille-Linsen und Broccoli<text:tab/></text:span>€ <text:span text:style-name="T49">11,50</text:span></text:p>
      <text:p text:style-name="P11"><text:span text:style-name="T37">Rote Beete im Kartoffelmantel auf Lauchfondue mit Meerrettich<text:tab/>€ 1</text:span><text:span text:style-name="T38">1</text:span><text:span text:style-name="T37">,90</text:span></text:p>
      <text:p text:style-name="P24"></text:p>
      <text:p text:style-name="P10"><text:span text:style-name="T56">Hamburger mit Rinderhack, Pfeffersoße und Salatgarnitur <text:tab/></text:span>€ 1<text:span text:style-name="T58">0,90</text:span><text:tab/></text:p>
      <text:p text:style-name="P13"><text:span text:style-name="T56">Bayerischer Strohschweinebraten an Semmelknödel,<text:tab/></text:span>€ 1<text:span text:style-name="T58">2</text:span>,90</text:p>
      <text:p text:style-name="P20"><text:span text:style-name="T56">Kartoffel Gurken- </text:span>und Speckkrautsalat</text:p>
      <text:p text:style-name="P18">Bayerisches Maishähnchenbrust mit Ziegenkäsefüllung<text:tab/>€ 17,50</text:p>
      <text:p text:style-name="P18">auf Blattspinat und Sesamgnocchi</text:p>
      <text:p text:style-name="P14">Kalbsniere in Senfsoße an <text:span text:style-name="T58">Babykartoffeln, </text:span>rote Beetesalat <text:tab/>€ 13,<text:span text:style-name="T58">50</text:span><text:tab/></text:p>
      <text:p text:style-name="P15"><text:span text:style-name="T44">Lammhuftsteak an Rosmarinjus dazu Ratatouille<text:tab/></text:span>€ 2<text:span text:style-name="T48">2</text:span>,50<text:span text:style-name="T44"> </text:span></text:p>
      <text:p text:style-name="P15"><text:span text:style-name="T44">und Süßkartoffelpommes</text:span><text:tab/></text:p>
      <text:p text:style-name="P11">Wiener Schnitzel mit Preiselbeeren, Bratkartoffeln und Salate<text:tab/>€ 1<text:span text:style-name="T49">8</text:span>,90</text:p>
      <text:p text:style-name="P12"><text:span text:style-name="T60">Doradenfilet auf Provenzalischem Gemüse mit Babykartoffeln <text:tab/></text:span>€ 1<text:span text:style-name="T39">9</text:span>,50</text:p>
      <text:p text:style-name="P30"></text:p>
      <text:p text:style-name="P17"><text:span text:style-name="T31">Schokoladenmousse auf Orangensoße</text:span><text:tab/>€ <text:span text:style-name="T40">8,50 </text:span></text:p>
      <text:p text:style-name="P18">Cremé Bruleé an Mangoeis<text:tab/>€ 7,50</text:p>
      <text:p text:style-name="P16"><text:span text:style-name="T56">Hollunderparfait an Mangosoße und Beeren</text:span><text:tab/><text:span text:style-name="T51">€ 10,50</text:span></text:p>
      <text:p text:style-name="P26"><text:span text:style-name="T46">V</text:span><text:span text:style-name="T45">ivarium Ferien 25. Februar bis 10. März 2019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loext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ry</dc:title>
    <meta:initial-creator>Brigitte Buchner</meta:initial-creator>
    <meta:creation-date>2015-06-30T07:50:00</meta:creation-date>
    <dc:date>2019-02-19T16:17:19.580000000</dc:date>
    <meta:editing-cycles>378</meta:editing-cycles>
    <meta:editing-duration>P2DT12H50M44S</meta:editing-duration>
    <meta:generator>LibreOffice/6.0.6.2$Windows_X86_64 LibreOffice_project/0c292870b25a325b5ed35f6b45599d2ea4458e77</meta:generator>
    <meta:print-date>2019-02-19T12:59:36.535000000</meta:print-date>
    <meta:document-statistic meta:table-count="0" meta:image-count="0" meta:object-count="0" meta:page-count="1" meta:paragraph-count="34" meta:word-count="222" meta:character-count="1626" meta:non-whitespace-character-count="1421"/>
  </office:meta>
</office:document-meta>
</file>