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ffff" loext:opacity="100%" fo:font-size="8pt" style:font-size-asian="7pt" style:font-size-complex="8pt"/>
    </style:style>
    <style:style style:name="P2" style:family="paragraph" style:parent-style-name="Footer">
      <style:text-properties fo:color="#b2b2b2" loext:opacity="100%" fo:font-size="8pt" style:font-size-asian="8pt" style:font-size-complex="8pt"/>
    </style:style>
    <style:style style:name="P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pt" fo:country="BR" officeooo:rsid="02c99490" officeooo:paragraph-rsid="02c99490" style:font-name-complex="Comic Sans MS"/>
    </style:style>
    <style:style style:name="P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pt" fo:country="BR" officeooo:rsid="02d197fb" officeooo:paragraph-rsid="02d197fb" style:font-name-complex="Comic Sans MS"/>
    </style:style>
    <style:style style:name="P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pt" fo:country="BR" officeooo:rsid="02e483be" officeooo:paragraph-rsid="02e483be" style:font-name-complex="Comic Sans MS"/>
    </style:style>
    <style:style style:name="P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766878" officeooo:paragraph-rsid="0289d43e" style:font-name-complex="Comic Sans MS"/>
    </style:style>
    <style:style style:name="P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766878" officeooo:paragraph-rsid="02c46e2d" style:font-name-complex="Comic Sans MS"/>
    </style:style>
    <style:style style:name="P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paragraph-rsid="01188b22" style:font-name-complex="Comic Sans MS"/>
    </style:style>
    <style:style style:name="P9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756009" officeooo:paragraph-rsid="02756009" style:font-name-complex="Comic Sans MS"/>
    </style:style>
    <style:style style:name="P1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a7bd65" officeooo:paragraph-rsid="02be4311" style:font-name-complex="Comic Sans MS"/>
    </style:style>
    <style:style style:name="P11" style:family="paragraph" style:parent-style-name="Standard">
      <style:paragraph-properties style:line-height-at-least="0.741cm" fo:text-align="start" style:justify-single-word="false">
        <style:tab-stops>
          <style:tab-stop style:position="13.97cm"/>
        </style:tab-stops>
      </style:paragraph-properties>
      <style:text-properties fo:color="#000000" loext:opacity="100%" style:font-name="Comic Sans MS" officeooo:rsid="01dcf968" officeooo:paragraph-rsid="02a4d9e0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1f61f9a" officeooo:paragraph-rsid="0244cbfb" style:font-name-complex="Comic Sans MS"/>
    </style:style>
    <style:style style:name="P1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d33939" officeooo:paragraph-rsid="02d33939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63dd96" officeooo:paragraph-rsid="0263dd96" style:font-name-complex="Comic Sans MS"/>
    </style:style>
    <style:style style:name="P1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de" fo:country="DE" officeooo:rsid="01220787" officeooo:paragraph-rsid="02c0b1cf" style:font-name-complex="Comic Sans MS"/>
    </style:style>
    <style:style style:name="P1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de" fo:country="DE" officeooo:rsid="02c8455e" officeooo:paragraph-rsid="02c8455e" style:font-name-complex="Comic Sans MS"/>
    </style:style>
    <style:style style:name="P17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loext:opacity="100%" style:font-name="Comic Sans MS" fo:font-size="12pt" fo:language="pt" fo:country="BR" fo:font-weight="normal" officeooo:rsid="02c99490" officeooo:paragraph-rsid="02c99490" style:font-size-asian="12pt" style:font-weight-asian="normal" style:font-name-complex="Comic Sans MS" style:font-size-complex="12pt" style:font-weight-complex="normal"/>
    </style:style>
    <style:style style:name="P1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font-size="12pt" fo:language="pt" fo:country="BR" fo:font-weight="normal" officeooo:rsid="02cc3348" officeooo:paragraph-rsid="02a9d3de" style:font-size-asian="12pt" style:font-weight-asian="normal" style:font-name-complex="Comic Sans MS" style:font-size-complex="12pt" style:font-weight-complex="normal"/>
    </style:style>
    <style:style style:name="P19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loext:opacity="100%" style:font-name="Comic Sans MS" fo:font-size="12pt" fo:language="pt" fo:country="BR" fo:font-weight="normal" officeooo:rsid="02a7bd65" officeooo:paragraph-rsid="02c0b1cf" style:font-size-asian="12pt" style:font-weight-asian="normal" style:font-name-complex="Comic Sans MS" style:font-size-complex="12pt" style:font-weight-complex="normal"/>
    </style:style>
    <style:style style:name="P20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loext:opacity="100%" style:font-name="Comic Sans MS" fo:font-size="12pt" fo:language="pt" fo:country="BR" fo:font-weight="normal" officeooo:rsid="02d4f02b" officeooo:paragraph-rsid="02d4f02b" style:font-size-asian="12pt" style:font-weight-asian="normal" style:font-name-complex="Comic Sans MS" style:font-size-complex="12pt" style:font-weight-complex="normal"/>
    </style:style>
    <style:style style:name="P21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loext:opacity="100%" style:font-name="Comic Sans MS" fo:font-size="12pt" fo:language="pt" fo:country="BR" fo:font-weight="normal" officeooo:rsid="02da3f58" officeooo:paragraph-rsid="02da3f58" style:font-size-asian="12pt" style:font-weight-asian="normal" style:font-name-complex="Comic Sans MS" style:font-size-complex="12pt" style:font-weight-complex="normal"/>
    </style:style>
    <style:style style:name="P22" style:family="paragraph" style:parent-style-name="Standard">
      <style:paragraph-properties fo:line-height="100%">
        <style:tab-stops>
          <style:tab-stop style:position="13.97cm"/>
        </style:tab-stops>
      </style:paragraph-properties>
      <style:text-properties fo:color="#000000" loext:opacity="100%" style:font-name="Comic Sans MS" fo:font-size="12pt" officeooo:rsid="022f0ee0" officeooo:paragraph-rsid="02a0c7a8" style:font-size-asian="12pt" style:font-name-complex="Comic Sans MS" style:font-size-complex="12pt"/>
    </style:style>
    <style:style style:name="P23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loext:opacity="100%" style:font-name="Symbol" officeooo:rsid="00e73a77" officeooo:paragraph-rsid="00f43eb8" style:font-name-complex="Symbol"/>
    </style:style>
    <style:style style:name="P24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loext:opacity="100%" style:font-name="Symbol" officeooo:rsid="00e73a77" officeooo:paragraph-rsid="011014ee" style:font-name-asian="Symbol" style:font-name-complex="Symbol"/>
    </style:style>
    <style:style style:name="P25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loext:opacity="100%" style:font-name="Symbol" officeooo:rsid="00e73a77" officeooo:paragraph-rsid="028bcd81" style:font-name-asian="Symbol" style:font-name-complex="Symbol"/>
    </style:style>
    <style:style style:name="P26" style:family="paragraph" style:parent-style-name="Standard">
      <style:paragraph-properties>
        <style:tab-stops>
          <style:tab-stop style:position="13.954cm"/>
        </style:tab-stops>
      </style:paragraph-properties>
      <style:text-properties style:font-name="Comic Sans MS" fo:font-size="12pt" officeooo:rsid="02a4d9e0" officeooo:paragraph-rsid="02a4d9e0" style:font-size-asian="12pt" style:font-size-complex="12pt"/>
    </style:style>
    <style:style style:name="P27" style:family="paragraph" style:parent-style-name="Standard">
      <style:paragraph-properties fo:line-height="100%">
        <style:tab-stops>
          <style:tab-stop style:position="13.97cm"/>
        </style:tab-stops>
      </style:paragraph-properties>
      <style:text-properties style:font-name="Comic Sans MS" fo:font-size="12pt" officeooo:rsid="024f91c5" officeooo:paragraph-rsid="02889f79" style:font-size-asian="12pt" style:font-size-complex="12pt"/>
    </style:style>
    <style:style style:name="P28" style:family="paragraph" style:parent-style-name="Heading_20_2" style:list-style-name="">
      <style:paragraph-properties>
        <style:tab-stops>
          <style:tab-stop style:position="13.954cm"/>
        </style:tab-stops>
      </style:paragraph-properties>
      <style:text-properties fo:color="#000000" loext:opacity="100%" style:font-name="Comic Sans MS" fo:font-size="12pt" fo:language="pt" fo:country="BR" fo:font-style="italic" officeooo:rsid="0137ff5f" officeooo:paragraph-rsid="01c4de20" style:font-size-asian="12pt" style:font-style-asian="italic" style:font-name-complex="Comic Sans MS" style:font-size-complex="12pt" style:font-style-complex="italic"/>
    </style:style>
    <style:style style:name="P29" style:family="paragraph" style:parent-style-name="Heading_20_2" style:list-style-name="WW8Num2">
      <style:paragraph-properties>
        <style:tab-stops>
          <style:tab-stop style:position="13.954cm"/>
        </style:tab-stops>
      </style:paragraph-properties>
      <style:text-properties fo:color="#000000" loext:opacity="100%" style:font-name="Comic Sans MS" fo:language="pt" fo:country="BR" officeooo:rsid="0137ff5f" officeooo:paragraph-rsid="01c4de20" style:font-name-complex="Comic Sans MS"/>
    </style:style>
    <style:style style:name="P30" style:family="paragraph" style:parent-style-name="Standard" style:master-page-name="Standard">
      <style:paragraph-properties style:page-number="auto">
        <style:tab-stops>
          <style:tab-stop style:position="13.954cm"/>
        </style:tab-stops>
      </style:paragraph-properties>
      <style:text-properties style:font-name="Comic Sans MS" fo:font-size="12pt" officeooo:rsid="026c97d8" officeooo:paragraph-rsid="026c97d8" style:font-size-asian="12pt" style:font-size-complex="12pt"/>
    </style:style>
    <style:style style:name="P3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pt" fo:country="BR" officeooo:rsid="02e483be" officeooo:paragraph-rsid="02e483be" style:font-name-complex="Comic Sans MS"/>
    </style:style>
    <style:style style:name="P3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officeooo:rsid="02cf3b86" officeooo:paragraph-rsid="02e8e6c6" style:font-name-complex="Comic Sans MS"/>
    </style:style>
    <style:style style:name="P3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font-size="11pt" fo:font-style="italic" fo:font-weight="bold" officeooo:rsid="027a1865" officeooo:paragraph-rsid="0244cbfb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3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de" fo:country="DE" officeooo:rsid="0137ff5f" officeooo:paragraph-rsid="02bdfbc1" style:font-name-complex="Comic Sans MS"/>
    </style:style>
    <style:style style:name="P3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loext:opacity="100%" style:font-name="Comic Sans MS" fo:language="de" fo:country="DE" officeooo:rsid="02ea8ee5" officeooo:paragraph-rsid="02ea8ee5" style:font-name-complex="Comic Sans MS"/>
    </style:style>
    <style:style style:name="P36" style:family="paragraph" style:parent-style-name="Standard" style:list-style-name="">
      <style:paragraph-properties>
        <style:tab-stops>
          <style:tab-stop style:position="13.954cm"/>
        </style:tab-stops>
      </style:paragraph-properties>
      <style:text-properties fo:color="#000000" loext:opacity="100%" style:font-name="Comic Sans MS" fo:font-size="12pt" fo:language="pt" fo:country="BR" fo:font-style="italic" officeooo:rsid="0137ff5f" officeooo:paragraph-rsid="01c4de20" style:font-size-asian="12pt" style:font-style-asian="italic" style:font-name-complex="Comic Sans MS" style:font-size-complex="12pt" style:font-style-complex="italic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25625c6" style:font-size-asian="6pt" style:font-size-complex="6pt"/>
    </style:style>
    <style:style style:name="T3" style:family="text">
      <style:text-properties fo:font-size="12pt" fo:font-style="italic" officeooo:rsid="01f0a296" style:font-size-asian="12pt" style:font-style-asian="italic" style:font-size-complex="12pt" style:font-style-complex="italic"/>
    </style:style>
    <style:style style:name="T4" style:family="text">
      <style:text-properties fo:font-size="12pt" fo:font-style="italic" officeooo:rsid="025625c6" style:font-size-asian="12pt" style:font-style-asian="italic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de" fo:country="DE" officeooo:rsid="01f75ef4" style:font-name-asian="Symbol" style:font-size-asian="12pt" style:font-size-complex="12pt"/>
    </style:style>
    <style:style style:name="T7" style:family="text">
      <style:text-properties fo:font-size="12pt" fo:language="de" fo:country="DE" officeooo:rsid="02c24e44" style:font-name-asian="Symbol" style:font-size-asian="12pt" style:font-size-complex="12pt"/>
    </style:style>
    <style:style style:name="T8" style:family="text">
      <style:text-properties fo:font-size="12pt" fo:language="de" fo:country="DE" officeooo:rsid="02db5e8e" style:font-name-asian="Symbol" style:font-size-asian="12pt" style:font-size-complex="12pt"/>
    </style:style>
    <style:style style:name="T9" style:family="text">
      <style:text-properties fo:font-size="12pt" fo:language="de" fo:country="DE" officeooo:rsid="02e32a3e" style:font-name-asian="Symbol" style:font-size-asian="12pt" style:font-size-complex="12pt"/>
    </style:style>
    <style:style style:name="T10" style:family="text">
      <style:text-properties fo:font-size="12pt" fo:language="de" fo:country="DE" officeooo:rsid="02e483be" style:font-name-asian="Symbol" style:font-size-asian="12pt" style:font-size-complex="12pt"/>
    </style:style>
    <style:style style:name="T11" style:family="text">
      <style:text-properties fo:font-size="12pt" fo:language="de" fo:country="DE" officeooo:rsid="02ea8ee5" style:font-name-asian="Symbol" style:font-size-asian="12pt" style:font-size-complex="12pt"/>
    </style:style>
    <style:style style:name="T12" style:family="text">
      <style:text-properties fo:font-size="12pt" fo:language="de" fo:country="DE" officeooo:rsid="02ec3e43" style:font-name-asian="Symbol" style:font-size-asian="12pt" style:font-size-complex="12pt"/>
    </style:style>
    <style:style style:name="T13" style:family="text">
      <style:text-properties fo:language="pt" fo:country="BR"/>
    </style:style>
    <style:style style:name="T14" style:family="text">
      <style:text-properties fo:language="pt" fo:country="BR" officeooo:rsid="01188b22"/>
    </style:style>
    <style:style style:name="T15" style:family="text">
      <style:text-properties fo:language="pt" fo:country="BR" officeooo:rsid="01c4de20"/>
    </style:style>
    <style:style style:name="T16" style:family="text">
      <style:text-properties fo:language="pt" fo:country="BR" officeooo:rsid="01d87b3a"/>
    </style:style>
    <style:style style:name="T17" style:family="text">
      <style:text-properties fo:language="pt" fo:country="BR" officeooo:rsid="024679f3"/>
    </style:style>
    <style:style style:name="T18" style:family="text">
      <style:text-properties fo:language="pt" fo:country="BR" officeooo:rsid="027a927b"/>
    </style:style>
    <style:style style:name="T19" style:family="text">
      <style:text-properties fo:language="pt" fo:country="BR" officeooo:rsid="027f6efa"/>
    </style:style>
    <style:style style:name="T20" style:family="text">
      <style:text-properties officeooo:rsid="01c69d43"/>
    </style:style>
    <style:style style:name="T21" style:family="text">
      <style:text-properties style:font-name="Comic Sans MS" officeooo:rsid="01d95b1e" style:font-name-asian="Symbol" style:font-name-complex="Comic Sans MS"/>
    </style:style>
    <style:style style:name="T22" style:family="text">
      <style:text-properties officeooo:rsid="020d88fb"/>
    </style:style>
    <style:style style:name="T23" style:family="text">
      <style:text-properties style:font-name-asian="Symbol"/>
    </style:style>
    <style:style style:name="T24" style:family="text">
      <style:text-properties officeooo:rsid="0251510e"/>
    </style:style>
    <style:style style:name="T25" style:family="text">
      <style:text-properties officeooo:rsid="025d35f7"/>
    </style:style>
    <style:style style:name="T26" style:family="text">
      <style:text-properties officeooo:rsid="026c77b9"/>
    </style:style>
    <style:style style:name="T27" style:family="text">
      <style:text-properties officeooo:rsid="02889f79"/>
    </style:style>
    <style:style style:name="T28" style:family="text">
      <style:text-properties fo:color="#000000" loext:opacity="100%" style:font-name-complex="Comic Sans MS"/>
    </style:style>
    <style:style style:name="T29" style:family="text">
      <style:text-properties fo:color="#000000" loext:opacity="100%" officeooo:rsid="02962e0b" style:font-name-complex="Comic Sans MS"/>
    </style:style>
    <style:style style:name="T30" style:family="text">
      <style:text-properties fo:color="#000000" loext:opacity="100%" officeooo:rsid="02d2b1e7" style:font-name-complex="Comic Sans MS"/>
    </style:style>
    <style:style style:name="T31" style:family="text">
      <style:text-properties officeooo:rsid="028f6cd5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fo:font-size="10.5pt" officeooo:rsid="02a9d3de" style:font-size-asian="10.5pt" style:font-size-complex="10.5pt"/>
    </style:style>
    <style:style style:name="T34" style:family="text">
      <style:text-properties fo:font-size="10.5pt" officeooo:rsid="02b1c270" style:font-size-asian="10.5pt" style:font-size-complex="10.5pt"/>
    </style:style>
    <style:style style:name="T35" style:family="text">
      <style:text-properties officeooo:rsid="02a9d3de"/>
    </style:style>
    <style:style style:name="T36" style:family="text">
      <style:text-properties officeooo:rsid="02ba5f6c"/>
    </style:style>
    <style:style style:name="T37" style:family="text">
      <style:text-properties officeooo:rsid="01d13d3a"/>
    </style:style>
    <style:style style:name="T38" style:family="text">
      <style:text-properties officeooo:rsid="01b7963c"/>
    </style:style>
    <style:style style:name="T39" style:family="text">
      <style:text-properties officeooo:rsid="01c09d3c"/>
    </style:style>
    <style:style style:name="T40" style:family="text">
      <style:text-properties officeooo:rsid="02be4311"/>
    </style:style>
    <style:style style:name="T41" style:family="text">
      <style:text-properties officeooo:rsid="02bf4767"/>
    </style:style>
    <style:style style:name="T42" style:family="text">
      <style:text-properties officeooo:rsid="02c39898"/>
    </style:style>
    <style:style style:name="T43" style:family="text">
      <style:text-properties officeooo:rsid="02c5c631"/>
    </style:style>
    <style:style style:name="T44" style:family="text">
      <style:text-properties officeooo:rsid="02c7a3c3"/>
    </style:style>
    <style:style style:name="T45" style:family="text">
      <style:text-properties officeooo:rsid="02d197fb"/>
    </style:style>
    <style:style style:name="T46" style:family="text">
      <style:text-properties officeooo:rsid="02d23cd1"/>
    </style:style>
    <style:style style:name="T47" style:family="text">
      <style:text-properties officeooo:rsid="02d4f02b"/>
    </style:style>
    <style:style style:name="T48" style:family="text">
      <style:text-properties officeooo:rsid="02d7c605"/>
    </style:style>
    <style:style style:name="T49" style:family="text">
      <style:text-properties officeooo:rsid="02da3f58"/>
    </style:style>
    <style:style style:name="T50" style:family="text">
      <style:text-properties officeooo:rsid="02dabea9"/>
    </style:style>
    <style:style style:name="T51" style:family="text">
      <style:text-properties officeooo:rsid="02e0268e"/>
    </style:style>
    <style:style style:name="T52" style:family="text">
      <style:text-properties officeooo:rsid="02e1b739"/>
    </style:style>
    <style:style style:name="T53" style:family="text">
      <style:text-properties officeooo:rsid="02e32a3e"/>
    </style:style>
    <style:style style:name="T54" style:family="text">
      <style:text-properties officeooo:rsid="02e483be"/>
    </style:style>
    <style:style style:name="T55" style:family="text">
      <style:text-properties officeooo:rsid="02e62401"/>
    </style:style>
    <style:style style:name="T56" style:family="text">
      <style:text-properties officeooo:rsid="02e72ea6"/>
    </style:style>
    <style:style style:name="T57" style:family="text">
      <style:text-properties officeooo:rsid="02e8e6c6"/>
    </style:style>
    <style:style style:name="T58" style:family="text">
      <style:text-properties officeooo:rsid="02ea8ee5"/>
    </style:style>
    <style:style style:name="T59" style:family="text">
      <style:text-properties officeooo:rsid="02ec3e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rischer Saft von <text:span text:style-name="T27">Himbeeren</text:span> mit Prosecco aufgegossen<text:tab/>€ <text:span text:style-name="T47">5,20</text:span></text:p>
      <text:p text:style-name="P26"><text:span text:style-name="T45">Lillet Tonic</text:span><text:tab/>€ <text:span text:style-name="T44">7</text:span>,50</text:p>
      <text:p text:style-name="P22"><text:span text:style-name="T35">Chardonnay Neusiedlersee </text:span><text:s text:c="3"/><text:span text:style-name="T32">0,75l € </text:span><text:span text:style-name="T33">1</text:span><text:span text:style-name="T34">7</text:span><text:span text:style-name="T32">,-- </text:span><text:s text:c="28"/><text:span text:style-name="T32">0,1l</text:span><text:tab/>€ <text:span text:style-name="T35">5,--</text:span></text:p>
      <text:p text:style-name="P27"><text:span text:style-name="T30">Frischer Saft von roter Beete und Karotten</text:span><text:span text:style-name="T29"><text:tab/></text:span><text:span text:style-name="T28">€ </text:span><text:span text:style-name="T30">7</text:span><text:span text:style-name="T29">,50</text:span></text:p>
      <text:p text:style-name="P28"/>
      <text:p text:style-name="P36"/>
      <text:list xml:id="list401812475" text:style-name="WW8Num2">
        <text:list-item>
          <text:p text:style-name="P29"><text:span text:style-name="T3">“</text:span><text:span text:style-name="T4">Liebe ist das, was dich lächeln lässt wenn du müde bist</text:span><text:span text:style-name="T3">”</text:span><text:span text:style-name="T5"><text:line-break/></text:span><text:span text:style-name="T2">Paulo Coelho</text:span></text:p>
        </text:list-item>
      </text:list>
      <text:p text:style-name="P3"/>
      <text:p text:style-name="P4"><text:span text:style-name="T56">Rote Beetesuppe mit Dopping</text:span><text:tab/>€ <text:span text:style-name="T47">7,50</text:span></text:p>
      <text:p text:style-name="P5">Griesnockerlsuppe<text:tab/>€ 7,50</text:p>
      <text:p text:style-name="P18"/>
      <text:p text:style-name="P19"><text:span text:style-name="T41">Feldsalat</text:span> <text:span text:style-name="T41">mit </text:span>Rote Beete<text:span text:style-name="T41">, Walnüsse und </text:span><text:span text:style-name="T59">Hähnchen</text:span><text:span text:style-name="T41">brustscheiben</text:span><text:tab/>€ 1<text:span text:style-name="T45">4</text:span><text:span text:style-name="T42">,50</text:span></text:p>
      <text:p text:style-name="P20">Rote Beete gebacken mit <text:span text:style-name="T53">Mango</text:span>chuttnay und Salat<text:span text:style-name="T45"><text:tab/>€ 1</text:span><text:span text:style-name="T55">1</text:span><text:span text:style-name="T45">,90</text:span></text:p>
      <text:p text:style-name="P21"><text:span text:style-name="T52">Bruschetta mit </text:span><text:span text:style-name="T58">L</text:span><text:span text:style-name="T53">achs und Lauchzwiebeln</text:span><text:tab/>€ <text:span text:style-name="T53">8</text:span>,90</text:p>
      <text:p text:style-name="P17">Kürbistorte an Salatgarnitur und Kernöl<text:tab/>€ 8,50</text:p>
      <text:p text:style-name="P8"><text:span text:style-name="T14">Rote Beete</text:span><text:span text:style-name="T17">carpaccio</text:span><text:span text:style-name="T14"> </text:span><text:span text:style-name="T15">mit </text:span><text:span text:style-name="T16">Schafskäse und Champignon</text:span><text:span text:style-name="T14"><text:tab/>€ </text:span><text:span text:style-name="T15">8</text:span><text:span text:style-name="T14">,50</text:span></text:p>
      <text:p text:style-name="P14"><text:span text:style-name="T19">Ziegenkäse- Apfelgratin auf Radicchio und Apfelvinigraitte</text:span><text:span text:style-name="T13"><text:tab/>€ </text:span><text:span text:style-name="T18">1</text:span><text:span text:style-name="T19">1</text:span><text:span text:style-name="T13">,50</text:span></text:p>
      <text:p text:style-name="P5">Gemüsepuffer mit Kräuterquark<text:tab/>€ 11,50</text:p>
      <text:p text:style-name="P25"></text:p>
      <text:p text:style-name="P15"><text:span text:style-name="T22">Vegan: </text:span><text:span text:style-name="T51">D</text:span><text:span text:style-name="T52">h</text:span><text:span text:style-name="T51">al mit Kürbis, Rote Linsen und Spinat</text:span><text:span text:style-name="T20"><text:tab/></text:span>€ <text:span text:style-name="T38">1</text:span><text:span text:style-name="T51">4</text:span>,<text:span text:style-name="T39">5</text:span>0</text:p>
      <text:p text:style-name="P16"><text:span text:style-name="T51">Orangen Chicorée an Süßkartoffelpüree</text:span><text:tab/>€ 15,90</text:p>
      <text:p text:style-name="P34"><text:span text:style-name="T51">Spaghetti mit Spinat Tomaten und Gorgonzola</text:span><text:span text:style-name="T37"><text:tab/></text:span>€ <text:span text:style-name="T46">1</text:span><text:span text:style-name="T48">5</text:span>,50 </text:p>
      <text:p text:style-name="P35">Käsespätzle mit Karotten und Salat<text:tab/>€ 13,90</text:p>
      <text:p text:style-name="P24"></text:p>
      <text:p text:style-name="P13"><text:span text:style-name="T47">Schweine</text:span><text:span text:style-name="T58">filet mit </text:span><text:span text:style-name="T59">Kräuterkruste, Sherrysoße, Blattspinat und Gratin</text:span><text:span text:style-name="T49"><text:tab/></text:span>€ 1<text:span text:style-name="T59">8</text:span>,<text:span text:style-name="T50">9</text:span>0</text:p>
      <text:p text:style-name="P32"><text:span text:style-name="T48">Pickenbacher </text:span><text:span text:style-name="T47">Charolais Rindersaft</text:span><text:span text:style-name="T51">braten mit Knödel und </text:span><text:span text:style-name="T53">Rosenkohl</text:span><text:span text:style-name="T47"><text:tab/></text:span>€ 2<text:span text:style-name="T47">1</text:span>,90</text:p>
      <text:p text:style-name="P32"><text:span text:style-name="T57">Kalbsgoulasch mit Spätzle und Salat<text:tab/>€ 19,50</text:span><text:tab/></text:p>
      <text:p text:style-name="P10"><text:span text:style-name="T45">Hähnchenbrust in </text:span><text:span text:style-name="T51">Curry Rosinensoße an Gemüsereis</text:span><text:span text:style-name="T40"><text:tab/></text:span>€ <text:span text:style-name="T45">1</text:span><text:span text:style-name="T47">7,</text:span><text:span text:style-name="T49">9</text:span><text:span text:style-name="T47">0</text:span><text:span text:style-name="T36"><text:tab/></text:span></text:p>
      <text:p text:style-name="P9">Wiener Schnitzel mit Preiselbeeren, Bratkartoffeln und Salate<text:tab/>€ 2<text:span text:style-name="T47">5</text:span>,50</text:p>
      <text:p text:style-name="P11"><text:span text:style-name="T11">Lachsfilet</text:span><text:span text:style-name="T9"> auf </text:span><text:span text:style-name="T11">Spinat</text:span><text:span text:style-name="T9"> in leichter </text:span><text:span text:style-name="T10">Zitronen</text:span><text:span text:style-name="T9">soße und Butterreis</text:span><text:span text:style-name="T8"><text:tab/></text:span><text:span text:style-name="T6">€ </text:span><text:span text:style-name="T8">2</text:span><text:span text:style-name="T12">3</text:span><text:span text:style-name="T7">,</text:span><text:span text:style-name="T6">50</text:span></text:p>
      <text:p text:style-name="P23"><text:span text:style-name="T21"><text:s/></text:span><text:span text:style-name="T23"></text:span></text:p>
      <text:p text:style-name="P7"><text:span text:style-name="T43">Schokoladenmousse auf Orangensoße</text:span><text:tab/>€ <text:span text:style-name="T43">9</text:span>,<text:span text:style-name="T31">50</text:span></text:p>
      <text:p text:style-name="P6"><text:span text:style-name="T54">Zitronen Tartelettes </text:span><text:span text:style-name="T59">mit Himbeeren</text:span><text:tab/>€ <text:span text:style-name="T54">5</text:span>,<text:span text:style-name="T31">50</text:span></text:p>
      <text:p text:style-name="P12"><text:span text:style-name="T51">Vegan: Aprikosen Zimtcreme</text:span><text:span text:style-name="T24"><text:tab/>€ </text:span><text:span text:style-name="T51">5</text:span><text:span text:style-name="T25">,</text:span><text:span text:style-name="T26">50</text:span><text:tab/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style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ffff" loext:opacity="100%" fo:font-size="8pt" style:font-size-asian="7pt" style:font-size-complex="8pt"/>
    </style:style>
    <style:style style:name="MP2" style:family="paragraph" style:parent-style-name="Footer">
      <style:text-properties fo:color="#b2b2b2" loext:opacity="100%" fo:font-size="8pt" style:font-size-asian="8pt" style:font-size-complex="8pt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94cm" fo:margin-bottom="0.78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tab/></text:p>
      </style:header>
      <style:footer>
        <text:p text:style-name="MP2"><text:tab/><text:span text:style-name="MT1"><text:date style:data-style-name="N37" text:date-value="2022-07-07T14:29:30.593999815" text:fixed="true">07.07.22</text: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herry</dc:title>
    <meta:initial-creator>Brigitte Buchner</meta:initial-creator>
    <meta:creation-date>2015-06-30T07:50:00</meta:creation-date>
    <dc:date>2023-02-21T10:12:13.872000000</dc:date>
    <meta:editing-cycles>559</meta:editing-cycles>
    <meta:editing-duration>P3DT8H5M29S</meta:editing-duration>
    <meta:generator>LibreOffice/7.1.8.1$Windows_X86_64 LibreOffice_project/e1f30c802c3269a1d052614453f260e49458c82c</meta:generator>
    <meta:print-date>2023-01-26T14:01:53.208000000</meta:print-date>
    <meta:document-statistic meta:table-count="0" meta:image-count="0" meta:object-count="0" meta:page-count="1" meta:paragraph-count="32" meta:word-count="208" meta:character-count="1417" meta:non-whitespace-character-count="1202"/>
  </office:meta>
</office:document-meta>
</file>