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oso" svg:font-family="Arioso, 'Courier New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3.954cm"/>
        </style:tab-stops>
      </style:paragraph-properties>
      <style:text-properties style:font-name="Segoe Print" fo:font-size="12pt" officeooo:rsid="026c97d8" officeooo:paragraph-rsid="026c97d8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3.954cm"/>
        </style:tab-stops>
      </style:paragraph-properties>
      <style:text-properties style:font-name="Segoe Print" fo:font-size="12pt" officeooo:rsid="03095f58" officeooo:paragraph-rsid="03095f58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3.954cm"/>
        </style:tab-stops>
      </style:paragraph-properties>
      <style:text-properties style:font-name="Segoe Print" fo:font-size="12pt" officeooo:rsid="047786ec" officeooo:paragraph-rsid="047786ec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13.97cm"/>
        </style:tab-stops>
      </style:paragraph-properties>
      <style:text-properties fo:color="#000000" loext:opacity="100%" style:font-name="Segoe Print" fo:font-size="12pt" officeooo:rsid="044af868" officeooo:paragraph-rsid="044af868" style:font-size-asian="12pt" style:font-name-complex="Comic Sans MS" style:font-size-complex="12pt"/>
    </style:style>
    <style:style style:name="P5" style:family="paragraph" style:parent-style-name="Heading_20_2" style:list-style-name="WW8Num2">
      <style:paragraph-properties fo:line-height="100%" fo:text-align="center" style:justify-single-word="false">
        <style:tab-stops>
          <style:tab-stop style:position="13.954cm"/>
        </style:tab-stops>
      </style:paragraph-properties>
      <style:text-properties officeooo:paragraph-rsid="03c7b72a"/>
    </style:style>
    <style:style style:name="P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3fe1f3e" officeooo:paragraph-rsid="03fe1f3e" style:font-name-complex="Comic Sans MS"/>
    </style:style>
    <style:style style:name="P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0a4ad0" officeooo:paragraph-rsid="040a4ad0" style:font-name-complex="Comic Sans MS"/>
    </style:style>
    <style:style style:name="P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24f883" officeooo:paragraph-rsid="048eac3e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font-size="12pt" fo:language="pt" fo:country="BR" officeooo:rsid="04977a91" officeooo:paragraph-rsid="04977a91" style:font-name-asian="Symbol" style:font-size-asian="12pt" style:font-name-complex="Comic Sans MS" style:font-size-complex="12pt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24f883" officeooo:paragraph-rsid="04977a91" style:font-name-complex="Comic Sans MS"/>
    </style:style>
    <style:style style:name="P1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94c299" officeooo:paragraph-rsid="0494c299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24f883" officeooo:paragraph-rsid="04586a4d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43c7965" officeooo:paragraph-rsid="043c7965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fo:language="pt" fo:country="BR" officeooo:rsid="049a9313" officeooo:paragraph-rsid="049a9313" style:font-name-complex="Comic Sans MS"/>
    </style:style>
    <style:style style:name="P15" style:family="paragraph" style:parent-style-name="Heading">
      <style:paragraph-properties fo:margin-left="0cm" fo:margin-right="-0.399cm" style:line-height-at-least="0.741cm" fo:text-align="center" style:justify-single-word="false" fo:text-indent="0cm" style:auto-text-indent="false">
        <style:tab-stops>
          <style:tab-stop style:position="18.045cm"/>
        </style:tab-stops>
      </style:paragraph-properties>
      <style:text-properties fo:color="#000000" loext:opacity="100%" style:font-name="Symbol" fo:font-size="12pt" officeooo:rsid="00e73a77" officeooo:paragraph-rsid="03bad55f" style:font-name-asian="Symbol" style:font-size-asian="12pt" style:font-name-complex="Symbol" style:font-size-complex="12pt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3aad5db" officeooo:paragraph-rsid="049c42a1" style:font-name-complex="Comic Sans MS"/>
    </style:style>
    <style:style style:name="P1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42862bd" officeooo:paragraph-rsid="0486becb" style:font-name-complex="Comic Sans MS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48c703f" officeooo:paragraph-rsid="048c703f" style:font-name-complex="Comic Sans MS"/>
    </style:style>
    <style:style style:name="P19" style:family="paragraph" style:parent-style-name="Standard">
      <style:paragraph-properties style:line-height-at-least="0.741cm" fo:text-align="start" style:justify-single-word="false">
        <style:tab-stops>
          <style:tab-stop style:position="13.97cm"/>
        </style:tab-stops>
      </style:paragraph-properties>
      <style:text-properties fo:color="#000000" loext:opacity="100%" style:font-name="Segoe Print" officeooo:rsid="04704391" officeooo:paragraph-rsid="0491bfe5" style:font-name-complex="Comic Sans MS"/>
    </style:style>
    <style:style style:name="P20" style:family="paragraph" style:parent-style-name="Standard">
      <style:paragraph-properties style:line-height-at-least="0.741cm" fo:text-align="start" style:justify-single-word="false">
        <style:tab-stops>
          <style:tab-stop style:position="13.97cm"/>
        </style:tab-stops>
      </style:paragraph-properties>
      <style:text-properties fo:color="#000000" loext:opacity="100%" style:font-name="Segoe Print" officeooo:rsid="04a30f0e" officeooo:paragraph-rsid="04a30f0e" style:font-name-complex="Comic Sans MS"/>
    </style:style>
    <style:style style:name="P21" style:family="paragraph" style:parent-style-name="Standard">
      <style:paragraph-properties style:line-height-at-least="0.741cm" fo:text-align="start" style:justify-single-word="false">
        <style:tab-stops>
          <style:tab-stop style:position="13.97cm"/>
        </style:tab-stops>
      </style:paragraph-properties>
      <style:text-properties fo:color="#000000" loext:opacity="100%" style:font-name="Segoe Print" officeooo:rsid="04a5c96a" officeooo:paragraph-rsid="04a5c96a" style:font-name-complex="Comic Sans MS"/>
    </style:style>
    <style:style style:name="P22" style:family="paragraph" style:parent-style-name="Standard">
      <style:paragraph-properties style:line-height-at-least="0.741cm" fo:text-align="start" style:justify-single-word="false">
        <style:tab-stops>
          <style:tab-stop style:position="13.97cm"/>
        </style:tab-stops>
      </style:paragraph-properties>
      <style:text-properties fo:color="#000000" loext:opacity="100%" style:font-name="Segoe Print" fo:font-size="12pt" fo:language="de" fo:country="DE" officeooo:rsid="03dee150" officeooo:paragraph-rsid="03dee150" style:font-name-asian="Symbol" style:font-size-asian="12pt" style:font-name-complex="Comic Sans MS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style:line-height-at-least="0.741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97cm"/>
        </style:tab-stops>
      </style:paragraph-properties>
      <style:text-properties fo:color="#000000" loext:opacity="100%" style:font-name="Segoe Print" fo:font-size="12pt" fo:language="de" fo:country="DE" officeooo:rsid="047e7470" officeooo:paragraph-rsid="047e7470" style:font-name-asian="Symbol" style:font-size-asian="12pt" style:font-name-complex="Comic Sans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45db863" officeooo:paragraph-rsid="045db863" style:font-name-complex="Comic Sans MS"/>
    </style:style>
    <style:style style:name="P2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3b988b1" officeooo:paragraph-rsid="03b988b1" style:font-name-complex="Comic Sans MS"/>
    </style:style>
    <style:style style:name="P2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Segoe Print" officeooo:rsid="048eac3e" officeooo:paragraph-rsid="048eac3e" style:font-name-complex="Comic Sans MS"/>
    </style:style>
    <style:style style:name="P27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loext:opacity="100%" style:font-name="Segoe Print" fo:font-weight="bold" officeooo:rsid="0493ffb5" officeooo:paragraph-rsid="0493ffb5" style:font-weight-asian="bold" style:font-name-complex="Comic Sans MS" style:font-weight-complex="bold"/>
    </style:style>
    <style:style style:name="P28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loext:opacity="100%" style:font-name="Segoe Print" fo:font-weight="bold" officeooo:rsid="04a01021" officeooo:paragraph-rsid="04a01021" style:font-weight-asian="bold" style:font-name-complex="Comic Sans MS" style:font-weight-complex="bold"/>
    </style:style>
    <style:style style:name="P29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loext:opacity="100%" style:font-name="Segoe Print" fo:font-weight="bold" officeooo:rsid="04a5c96a" officeooo:paragraph-rsid="04a5c96a" style:font-weight-asian="bold" style:font-name-complex="Comic Sans MS" style:font-weight-complex="bold"/>
    </style:style>
    <style:style style:name="P30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loext:opacity="100%" style:font-name="Segoe Print" fo:font-weight="bold" officeooo:rsid="0489fc33" officeooo:paragraph-rsid="0489fc33" style:font-weight-asian="bold" style:font-name-complex="Comic Sans MS" style:font-weight-complex="bold"/>
    </style:style>
    <style:style style:name="T1" style:family="text">
      <style:text-properties officeooo:rsid="02889f79"/>
    </style:style>
    <style:style style:name="T2" style:family="text">
      <style:text-properties officeooo:rsid="02d4f02b"/>
    </style:style>
    <style:style style:name="T3" style:family="text">
      <style:text-properties officeooo:rsid="03095f58"/>
    </style:style>
    <style:style style:name="T4" style:family="text">
      <style:text-properties officeooo:rsid="048fd391"/>
    </style:style>
    <style:style style:name="T5" style:family="text">
      <style:text-properties officeooo:rsid="04a5c96a"/>
    </style:style>
    <style:style style:name="T6" style:family="text">
      <style:text-properties officeooo:rsid="03c366d2"/>
    </style:style>
    <style:style style:name="T7" style:family="text">
      <style:text-properties officeooo:rsid="0483b0aa"/>
    </style:style>
    <style:style style:name="T8" style:family="text">
      <style:text-properties officeooo:rsid="0479b562"/>
    </style:style>
    <style:style style:name="T9" style:family="text">
      <style:text-properties fo:color="#000000" loext:opacity="100%" style:font-name="Segoe Print" fo:font-size="12pt" fo:language="pt" fo:country="BR" fo:font-style="italic" officeooo:rsid="01f0a296" style:font-size-asian="12pt" style:font-style-asian="italic" style:font-name-complex="Comic Sans MS" style:font-size-complex="12pt" style:font-style-complex="italic"/>
    </style:style>
    <style:style style:name="T10" style:family="text">
      <style:text-properties fo:color="#000000" loext:opacity="100%" style:font-name="Segoe Print" fo:font-size="12pt" fo:language="pt" fo:country="BR" fo:font-style="italic" officeooo:rsid="035ea939" style:font-size-asian="12pt" style:font-style-asian="italic" style:font-name-complex="Comic Sans MS" style:font-size-complex="12pt" style:font-style-complex="italic"/>
    </style:style>
    <style:style style:name="T11" style:family="text">
      <style:text-properties fo:color="#000000" loext:opacity="100%" style:font-name="Segoe Print" fo:font-size="12pt" fo:language="pt" fo:country="BR" officeooo:rsid="03c61525" style:font-size-asian="12pt" style:font-name-complex="Comic Sans MS" style:font-size-complex="12pt"/>
    </style:style>
    <style:style style:name="T12" style:family="text">
      <style:text-properties fo:color="#000000" loext:opacity="100%" style:font-name="Segoe Print" fo:font-size="6pt" fo:language="pt" fo:country="BR" officeooo:rsid="035ea939" style:font-size-asian="6pt" style:font-name-complex="Comic Sans MS" style:font-size-complex="6pt"/>
    </style:style>
    <style:style style:name="T13" style:family="text">
      <style:text-properties fo:color="#000000" loext:opacity="100%" style:font-name="Segoe Print" fo:font-size="6pt" fo:language="pt" fo:country="BR" officeooo:rsid="035fb692" style:font-size-asian="6pt" style:font-name-complex="Comic Sans MS" style:font-size-complex="6pt"/>
    </style:style>
    <style:style style:name="T14" style:family="text">
      <style:text-properties officeooo:rsid="04a30f0e"/>
    </style:style>
    <style:style style:name="T15" style:family="text">
      <style:text-properties officeooo:rsid="047e7470"/>
    </style:style>
    <style:style style:name="T16" style:family="text">
      <style:text-properties fo:font-size="12pt" officeooo:rsid="0494c299" style:font-name-asian="Symbol" style:font-size-asian="12pt" style:font-size-complex="12pt"/>
    </style:style>
    <style:style style:name="T17" style:family="text">
      <style:text-properties fo:font-size="12pt" officeooo:rsid="04a32cd4" style:font-name-asian="Symbol" style:font-size-asian="12pt" style:font-size-complex="12pt"/>
    </style:style>
    <style:style style:name="T18" style:family="text">
      <style:text-properties fo:font-size="12pt" officeooo:rsid="048eac3e" style:font-name-asian="Symbol" style:font-size-asian="12pt" style:font-size-complex="12pt"/>
    </style:style>
    <style:style style:name="T19" style:family="text">
      <style:text-properties fo:font-size="12pt" officeooo:rsid="045db863" style:font-name-asian="Symbol" style:font-size-asian="12pt" style:font-size-complex="12pt"/>
    </style:style>
    <style:style style:name="T20" style:family="text">
      <style:text-properties fo:font-size="12pt" officeooo:rsid="0486becb" style:font-name-asian="Symbol" style:font-size-asian="12pt" style:font-size-complex="12pt"/>
    </style:style>
    <style:style style:name="T21" style:family="text">
      <style:text-properties fo:font-size="12pt" officeooo:rsid="049a9313" style:font-name-asian="Symbol" style:font-size-asian="12pt" style:font-size-complex="12pt"/>
    </style:style>
    <style:style style:name="T22" style:family="text">
      <style:text-properties fo:font-size="12pt" officeooo:rsid="049c42a1" style:font-name-asian="Symbol" style:font-size-asian="12pt" style:font-size-complex="12pt"/>
    </style:style>
    <style:style style:name="T23" style:family="text">
      <style:text-properties officeooo:rsid="0458b3de"/>
    </style:style>
    <style:style style:name="T24" style:family="text">
      <style:text-properties officeooo:rsid="044af868"/>
    </style:style>
    <style:style style:name="T25" style:family="text">
      <style:text-properties fo:language="pt" fo:country="BR"/>
    </style:style>
    <style:style style:name="T26" style:family="text">
      <style:text-properties fo:language="pt" fo:country="BR" officeooo:rsid="043f52a6"/>
    </style:style>
    <style:style style:name="T27" style:family="text">
      <style:text-properties fo:language="pt" fo:country="BR" officeooo:rsid="04552f16"/>
    </style:style>
    <style:style style:name="T28" style:family="text">
      <style:text-properties fo:language="de" fo:country="DE" officeooo:rsid="049c42a1"/>
    </style:style>
    <style:style style:name="T29" style:family="text">
      <style:text-properties fo:language="de" fo:country="DE" officeooo:rsid="04a7471e"/>
    </style:style>
    <style:style style:name="T30" style:family="text">
      <style:text-properties fo:language="de" fo:country="DE"/>
    </style:style>
    <style:style style:name="T31" style:family="text">
      <style:text-properties fo:language="de" fo:country="DE" officeooo:rsid="0455f531"/>
    </style:style>
    <style:style style:name="T32" style:family="text">
      <style:text-properties fo:language="de" fo:country="DE" officeooo:rsid="04a32cd4"/>
    </style:style>
    <style:style style:name="T33" style:family="text">
      <style:text-properties fo:language="de" fo:country="DE" officeooo:rsid="04759478"/>
    </style:style>
    <style:style style:name="T34" style:family="text">
      <style:text-properties fo:language="de" fo:country="DE" officeooo:rsid="04804241"/>
    </style:style>
    <style:style style:name="T35" style:family="text">
      <style:text-properties fo:language="de" fo:country="DE" officeooo:rsid="04a5c96a" style:font-name-asian="Symbol"/>
    </style:style>
    <style:style style:name="T36" style:family="text">
      <style:text-properties fo:language="de" fo:country="DE" officeooo:rsid="04632b16" style:font-name-asian="Symbol"/>
    </style:style>
    <style:style style:name="T37" style:family="text">
      <style:text-properties fo:language="de" fo:country="DE" officeooo:rsid="03911423" style:font-name-asian="Symbol"/>
    </style:style>
    <style:style style:name="T38" style:family="text">
      <style:text-properties fo:language="de" fo:country="DE" officeooo:rsid="04324cbf" style:font-name-asian="Symbol"/>
    </style:style>
    <style:style style:name="T39" style:family="text">
      <style:text-properties fo:language="de" fo:country="DE" officeooo:rsid="049c42a1" style:font-name-asian="Symbol"/>
    </style:style>
    <style:style style:name="T40" style:family="text">
      <style:text-properties fo:language="de" fo:country="DE" style:font-name-asian="Symbol"/>
    </style:style>
    <style:style style:name="T41" style:family="text">
      <style:text-properties fo:language="de" fo:country="DE" officeooo:rsid="0491bfe5" style:font-name-asian="Symbol"/>
    </style:style>
    <style:style style:name="T42" style:family="text">
      <style:text-properties fo:font-size="12pt" fo:language="de" fo:country="DE" officeooo:rsid="04a30f0e" style:font-name-asian="Symbol" style:font-size-asian="12pt" style:font-size-complex="12pt"/>
    </style:style>
    <style:style style:name="T43" style:family="text">
      <style:text-properties fo:font-size="12pt" fo:language="de" fo:country="DE" officeooo:rsid="04a5c96a" style:font-name-asian="Symbol" style:font-size-asian="12pt" style:font-size-complex="12pt"/>
    </style:style>
    <style:style style:name="T44" style:family="text">
      <style:text-properties fo:font-size="12pt" fo:language="de" fo:country="DE" officeooo:rsid="048fd391" style:font-name-asian="Symbol" style:font-size-asian="12pt" style:font-size-complex="12pt"/>
    </style:style>
    <style:style style:name="T45" style:family="text">
      <style:text-properties fo:font-size="12pt" fo:language="de" fo:country="DE" style:font-name-asian="Symbol" style:font-size-asian="12pt" style:font-size-complex="12pt"/>
    </style:style>
    <style:style style:name="T46" style:family="text">
      <style:text-properties fo:font-size="12pt" fo:language="de" fo:country="DE" officeooo:rsid="04824795" style:font-name-asian="Symbol" style:font-size-asian="12pt" style:font-size-complex="12pt"/>
    </style:style>
    <style:style style:name="T47" style:family="text">
      <style:text-properties fo:font-size="12pt" fo:language="de" fo:country="DE" officeooo:rsid="04862a2c" style:font-name-asian="Symbol" style:font-size-asian="12pt" style:font-size-complex="12pt"/>
    </style:style>
    <style:style style:name="T48" style:family="text">
      <style:text-properties officeooo:rsid="04a32cd4"/>
    </style:style>
    <style:style style:name="T49" style:family="text">
      <style:text-properties officeooo:rsid="04376cdd"/>
    </style:style>
    <style:style style:name="T50" style:family="text">
      <style:text-properties officeooo:rsid="0494c2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ischer Saft von <text:span text:style-name="T1">Himbeeren</text:span> mit Prosecco aufgegossen<text:tab/>€ <text:span text:style-name="T2">5,</text:span><text:span text:style-name="T3">5</text:span><text:span text:style-name="T2">0</text:span></text:p>
      <text:p text:style-name="P2"><text:span text:style-name="T4">H</text:span><text:span text:style-name="T5">eiße Inge</text:span><text:tab/>€ <text:span text:style-name="T5">4</text:span><text:span text:style-name="T6">,50</text:span></text:p>
      <text:p text:style-name="P3">Wein de<text:span text:style-name="T7">s Monat</text:span>: <text:span text:style-name="T8">P&amp;C Cuvée rot, Becker Rheinhessen 0,1l<text:tab/>€ 4,--</text:span></text:p>
      <text:p text:style-name="P4"/>
      <text:list text:style-name="WW8Num2">
        <text:list-item>
          <text:p text:style-name="P5"><text:span text:style-name="T9">“</text:span><text:span text:style-name="T10">Die Welt gehört dem, der Sie genießt</text:span><text:span text:style-name="T9">”</text:span><text:span text:style-name="T11"><text:line-break/></text:span><text:span text:style-name="T12">Graf Giacomo </text:span><text:span text:style-name="T13">Leopardi</text:span></text:p>
        </text:list-item>
      </text:list>
      <text:p text:style-name="P6"/>
      <text:p text:style-name="P6"><text:span text:style-name="T14">Kartoffel- Lauch</text:span><text:span text:style-name="T4">cremesuppe</text:span><text:tab/>€ <text:span text:style-name="T15">7</text:span>,50</text:p>
      <text:p text:style-name="P7">Zitronensorbet mit Limoncello<text:tab/>€ 7,50</text:p>
      <text:p text:style-name="P8"><text:span text:style-name="T16"/></text:p>
      <text:p text:style-name="P9">Salat mit Fenchel Crapefruit Rucola und Mozarella<text:tab/>€ 12,90</text:p>
      <text:p text:style-name="P10"><text:span text:style-name="T17">Empanadas an Salatgarnitur</text:span><text:span text:style-name="T18"><text:tab/></text:span><text:span text:style-name="T19">€ </text:span><text:span text:style-name="T20">1</text:span><text:span text:style-name="T21">0</text:span><text:span text:style-name="T18">,50</text:span></text:p>
      <text:p text:style-name="P11"><text:span text:style-name="T22">Marinierte Paprika mit Schafskäse</text:span><text:span text:style-name="T21"><text:tab/>€ </text:span><text:span text:style-name="T22">9 </text:span><text:span text:style-name="T21">,50</text:span><text:span text:style-name="T20"><text:tab/></text:span></text:p>
      <text:p text:style-name="P12"><text:span text:style-name="T23">Ziegenkäse Apfelgratin auf Radicchio in Apfelvinigraitte<text:tab/></text:span><text:span text:style-name="T24">€ </text:span><text:span text:style-name="T23">13</text:span><text:span text:style-name="T24">,50</text:span></text:p>
      <text:p text:style-name="P13"><text:span text:style-name="T25">Rote Beetecarpaccio mit Schafskäse und Champign</text:span><text:span text:style-name="T26">o</text:span><text:span text:style-name="T25">n<text:tab/>€ </text:span><text:span text:style-name="T27">9</text:span><text:span text:style-name="T25">,50</text:span></text:p>
      <text:p text:style-name="P14">Gemüsepuffer auf Kräuterquark<text:tab/>€ 13,90</text:p>
      <text:p text:style-name="P15"></text:p>
      <text:p text:style-name="P16"><text:span text:style-name="T28">Sellerie- </text:span><text:span text:style-name="T29">Sesam</text:span><text:span text:style-name="T28">schnitzel auf gebratenen Lauchgemüse <text:tab/></text:span><text:span text:style-name="T30">€</text:span><text:span text:style-name="T31"> 16,50</text:span></text:p>
      <text:p text:style-name="P16"><text:span text:style-name="T28">und </text:span><text:span text:style-name="T32">Babykartoffeln</text:span><text:span text:style-name="T28"> </text:span><text:span text:style-name="T33">(Vegan)</text:span><text:span text:style-name="T30"> </text:span><text:span text:style-name="T34"><text:tab/></text:span></text:p>
      <text:p text:style-name="P17"><text:span text:style-name="T35">Hirsebratlinge auf Fenchel- Orangengemüse</text:span><text:span text:style-name="T36"><text:tab/></text:span><text:span text:style-name="T37">€ 1</text:span><text:span text:style-name="T35">5</text:span><text:span text:style-name="T37">,90</text:span><text:span text:style-name="T38"><text:tab/></text:span></text:p>
      <text:p text:style-name="P18"><text:span text:style-name="T39">S</text:span><text:span text:style-name="T35">afranrisotto mit Räucherlachs und Lauch</text:span><text:span text:style-name="T40"><text:tab/>€ 1</text:span><text:span text:style-name="T35">6</text:span><text:span text:style-name="T40">,</text:span><text:span text:style-name="T41">9</text:span><text:span text:style-name="T40">0</text:span></text:p>
      <text:p text:style-name="P15"></text:p>
      <text:p text:style-name="P19"><text:span text:style-name="T42">Lammhüftsteak </text:span><text:span text:style-name="T43">geschmort dazu</text:span><text:span text:style-name="T42"> gebratenen Fenchel</text:span><text:span text:style-name="T44"><text:tab/></text:span><text:span text:style-name="T45">€ </text:span><text:span text:style-name="T42">24</text:span><text:span text:style-name="T46">,</text:span><text:span text:style-name="T47">50</text:span></text:p>
      <text:p text:style-name="P20"><text:span text:style-name="T47">u</text:span><text:span text:style-name="T45">nd </text:span><text:span text:style-name="T43">Kartoffelgratin</text:span></text:p>
      <text:p text:style-name="P21"><text:span text:style-name="T45">Schweinefilet in Gorgonzolasoße, Gemüse und Hirseplätzchen<text:tab/>€ 19,--</text:span></text:p>
      <text:p text:style-name="P22">Wiener Schnitzel mit Bratkartoffeln, Preiselbeeren und Salat<text:tab/>€ 24,50</text:p>
      <text:p text:style-name="P23"><text:span text:style-name="T5">Doradenfilet gebraten an Safranrisotto mit Fenchel</text:span><text:tab/>€ <text:span text:style-name="T5">25</text:span>,90</text:p>
      <text:p text:style-name="P15"></text:p>
      <text:p text:style-name="P24"><text:span text:style-name="T48">Rum Mokkacreme auf Orangencarpaccio und gebrannte Mandeln</text:span>€ <text:span text:style-name="T48">8</text:span>,50</text:p>
      <text:p text:style-name="P25"><text:span text:style-name="T49">Schokoladenmousse auf Orangensoße</text:span><text:tab/>€ 9,90</text:p>
      <text:p text:style-name="P26"><text:span text:style-name="T50">Zitronentarté mit Himbeersoße</text:span><text:tab/>€ 5,50</text:p>
      <text:p text:style-name="P27"/>
      <text:p text:style-name="P28">Brunch <text:span text:style-name="T14">zum Weltfrauentag </text:span>mit der Band Yps 9. März!</text:p>
      <text:p text:style-name="P29">Kochkurs 11. März!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oso" svg:font-family="Arioso, 'Courier New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style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ffffff" loext:opacity="100%" fo:font-size="8pt" style:font-size-asian="7pt" style:font-size-complex="8pt"/>
    </style:style>
    <style:style style:name="MP2" style:family="paragraph" style:parent-style-name="Footer">
      <style:text-properties fo:color="#b2b2b2" loext:opacity="100%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94cm" fo:margin-bottom="0.78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herry</dc:title>
    <meta:initial-creator>Brigitte Buchner</meta:initial-creator>
    <meta:creation-date>2015-06-30T07:50:00</meta:creation-date>
    <dc:date>2025-02-17T11:58:13.894000000</dc:date>
    <meta:editing-cycles>874</meta:editing-cycles>
    <meta:editing-duration>P5DT1H41M16S</meta:editing-duration>
    <meta:generator>LibreOffice/24.8.4.2$Windows_X86_64 LibreOffice_project/bb3cfa12c7b1bf994ecc5649a80400d06cd71002</meta:generator>
    <meta:print-date>2025-02-13T12:40:02.011000000</meta:print-date>
    <meta:document-statistic meta:table-count="0" meta:image-count="0" meta:object-count="0" meta:page-count="1" meta:paragraph-count="29" meta:word-count="175" meta:character-count="1218" meta:non-whitespace-character-count="1067"/>
  </office:meta>
</office:document-meta>
</file>