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37ff5f" officeooo:paragraph-rsid="0137ff5f" style:font-name-complex="Comic Sans MS"/>
    </style:style>
    <style:style style:name="P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096460f" officeooo:paragraph-rsid="01b78c2b" style:font-name-complex="Comic Sans MS"/>
    </style:style>
    <style:style style:name="P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c31860" officeooo:paragraph-rsid="01c31860" style:font-name-complex="Comic Sans MS"/>
    </style:style>
    <style:style style:name="P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0e9db4c" officeooo:paragraph-rsid="00fd1496" style:font-name-complex="Comic Sans MS"/>
    </style:style>
    <style:style style:name="P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3a590" officeooo:paragraph-rsid="019cab64" style:font-name-complex="Comic Sans MS"/>
    </style:style>
    <style:style style:name="P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f94e6" officeooo:paragraph-rsid="019f94e6" style:font-name-complex="Comic Sans MS"/>
    </style:style>
    <style:style style:name="P7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officeooo:rsid="0186af5f" officeooo:paragraph-rsid="0186af5f" style:font-name-complex="Comic Sans MS"/>
    </style:style>
    <style:style style:name="P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bf525" officeooo:paragraph-rsid="01abf525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bf525" officeooo:paragraph-rsid="01c31860" style:font-name-complex="Comic Sans MS"/>
    </style:style>
    <style:style style:name="P10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977e81" officeooo:paragraph-rsid="01b58398" style:font-name-complex="Comic Sans MS"/>
    </style:style>
    <style:style style:name="P11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b58398" officeooo:paragraph-rsid="01b7963c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baa05e" officeooo:paragraph-rsid="01baa05e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31860" officeooo:paragraph-rsid="01c31860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paragraph-rsid="01188b22" style:font-name-complex="Comic Sans MS"/>
    </style:style>
    <style:style style:name="P1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7e85c" officeooo:paragraph-rsid="01c7e85c" style:font-name-complex="Comic Sans MS"/>
    </style:style>
    <style:style style:name="P16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Comic Sans MS" officeooo:rsid="01c53fb3" officeooo:paragraph-rsid="011014ee" style:font-name-complex="Comic Sans MS"/>
    </style:style>
    <style:style style:name="P1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87257" officeooo:paragraph-rsid="01c87257" style:font-name-complex="Comic Sans MS"/>
    </style:style>
    <style:style style:name="P18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weight="normal" officeooo:rsid="0278cb6a" officeooo:paragraph-rsid="01b78c2b" style:font-weight-asian="normal" style:font-name-complex="Comic Sans MS" style:font-weight-complex="normal"/>
    </style:style>
    <style:style style:name="P19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weight="normal" officeooo:rsid="0186af5f" officeooo:paragraph-rsid="0186af5f" style:font-weight-asian="normal" style:font-name-complex="Comic Sans MS" style:font-weight-complex="normal"/>
    </style:style>
    <style:style style:name="P20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abf525" officeooo:paragraph-rsid="013220c2" style:font-size-asian="12pt" style:font-weight-asian="normal" style:font-name-complex="Comic Sans MS" style:font-size-complex="12pt" style:font-weight-complex="normal"/>
    </style:style>
    <style:style style:name="P2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220787" officeooo:paragraph-rsid="017479eb" style:font-name-complex="Comic Sans MS"/>
    </style:style>
    <style:style style:name="P2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220787" officeooo:paragraph-rsid="01c87257" style:font-name-complex="Comic Sans MS"/>
    </style:style>
    <style:style style:name="P2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c87257" officeooo:paragraph-rsid="01c87257" style:font-name-complex="Comic Sans MS"/>
    </style:style>
    <style:style style:name="P2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37ff5f" officeooo:paragraph-rsid="01b78c2b" style:font-name-complex="Comic Sans MS"/>
    </style:style>
    <style:style style:name="P2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c98532" officeooo:paragraph-rsid="01c98532" style:font-name-complex="Comic Sans MS"/>
    </style:style>
    <style:style style:name="P26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0f43eb8" style:font-name-asian="Symbol" style:font-name-complex="Symbol"/>
    </style:style>
    <style:style style:name="P27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11014ee" style:font-name-asian="Symbol" style:font-name-complex="Symbol"/>
    </style:style>
    <style:style style:name="P28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officeooo:rsid="00e73a77" officeooo:paragraph-rsid="013e91d7" style:font-name-asian="Symbol" style:font-name-complex="Symbol"/>
    </style:style>
    <style:style style:name="P29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a81e31"/>
    </style:style>
    <style:style style:name="P30" style:family="paragraph" style:parent-style-name="Standard" style:master-page-name="Standard">
      <style:paragraph-properties style:line-height-at-least="0.459cm" style:page-number="auto">
        <style:tab-stops>
          <style:tab-stop style:position="13.97cm"/>
        </style:tab-stops>
      </style:paragraph-properties>
      <style:text-properties fo:font-weight="normal" officeooo:rsid="015ffa73" officeooo:paragraph-rsid="015ffa73" style:font-weight-asian="normal" style:font-weight-complex="normal"/>
    </style:style>
    <style:style style:name="P3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c87257" officeooo:paragraph-rsid="01c87257" style:font-name-complex="Comic Sans MS"/>
    </style:style>
    <style:style style:name="T1" style:family="text">
      <style:text-properties fo:color="#000000" style:font-name="Comic Sans MS" fo:font-size="6pt" fo:language="pt" fo:country="BR" fo:font-weight="normal" officeooo:rsid="011d86b3" style:font-size-asian="6pt" style:font-weight-asian="normal" style:font-name-complex="Comic Sans MS" style:font-size-complex="6pt"/>
    </style:style>
    <style:style style:name="T2" style:family="text">
      <style:text-properties fo:color="#000000" style:font-name="Comic Sans MS" fo:font-size="6pt" fo:language="pt" fo:country="BR" fo:font-weight="normal" officeooo:rsid="01a81e31" style:font-size-asian="6pt" style:font-weight-asian="normal" style:font-name-complex="Comic Sans MS" style:font-size-complex="6pt"/>
    </style:style>
    <style:style style:name="T3" style:family="text">
      <style:text-properties fo:color="#000000" style:font-name="Comic Sans MS" fo:font-size="11pt" fo:language="pt" fo:country="BR" fo:font-weight="bold" officeooo:rsid="001b0cd5" style:font-size-asian="11pt" style:font-weight-asian="bold" style:font-name-complex="Comic Sans MS" style:font-size-complex="11pt" style:font-weight-complex="bold"/>
    </style:style>
    <style:style style:name="T4" style:family="text">
      <style:text-properties fo:color="#000000" style:font-name="Comic Sans MS" fo:font-size="11pt" fo:language="pt" fo:country="BR" fo:font-weight="bold" officeooo:rsid="01a81e31" style:font-size-asian="11pt" style:font-weight-asian="bold" style:font-name-complex="Comic Sans MS" style:font-size-complex="11pt" style:font-weight-complex="bold"/>
    </style:style>
    <style:style style:name="T5" style:family="text">
      <style:text-properties fo:color="#000000" style:font-name="Comic Sans MS" fo:font-size="11pt" fo:language="pt" fo:country="BR" fo:font-weight="normal" officeooo:rsid="001b0cd5" style:font-size-asian="11pt" style:font-weight-asian="normal" style:font-name-complex="Comic Sans MS" style:font-size-complex="11pt"/>
    </style:style>
    <style:style style:name="T6" style:family="text">
      <style:text-properties fo:color="#000000" style:font-name="Comic Sans MS" style:font-name-complex="Comic Sans MS"/>
    </style:style>
    <style:style style:name="T7" style:family="text">
      <style:text-properties fo:color="#000000" style:font-name="Comic Sans MS" officeooo:rsid="0151d092" style:font-name-complex="Comic Sans MS"/>
    </style:style>
    <style:style style:name="T8" style:family="text">
      <style:text-properties fo:color="#000000" style:font-name="Comic Sans MS" officeooo:rsid="019b658c" style:font-name-complex="Comic Sans M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901a01" style:font-size-asian="12pt" style:font-size-complex="12pt"/>
    </style:style>
    <style:style style:name="T11" style:family="text">
      <style:text-properties fo:font-size="12pt" officeooo:rsid="00b8caf0" style:font-size-asian="12pt" style:font-size-complex="12pt"/>
    </style:style>
    <style:style style:name="T12" style:family="text">
      <style:text-properties fo:font-size="12pt" officeooo:rsid="00d6b08a" style:font-size-asian="12pt" style:font-size-complex="12pt"/>
    </style:style>
    <style:style style:name="T13" style:family="text">
      <style:text-properties fo:font-size="12pt" officeooo:rsid="0124dee2" style:font-size-asian="12pt" style:font-size-complex="12pt"/>
    </style:style>
    <style:style style:name="T14" style:family="text">
      <style:text-properties fo:font-size="12pt" officeooo:rsid="01befd26" style:font-size-asian="12pt" style:font-size-complex="12pt"/>
    </style:style>
    <style:style style:name="T15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pt" fo:country="BR" fo:font-weight="normal" officeooo:rsid="01a871c3" style:font-size-asian="12pt" style:font-weight-asian="normal" style:font-size-complex="12pt" style:font-weight-complex="normal"/>
    </style:style>
    <style:style style:name="T17" style:family="text">
      <style:text-properties fo:font-size="12pt" fo:language="pt" fo:country="BR" fo:font-weight="normal" officeooo:rsid="01b116d0" style:font-size-asian="12pt" style:font-weight-asian="normal" style:font-size-complex="12pt" style:font-weight-complex="normal"/>
    </style:style>
    <style:style style:name="T18" style:family="text">
      <style:text-properties fo:font-size="12pt" fo:language="pt" fo:country="BR" fo:font-weight="normal" officeooo:rsid="01b58398" style:font-size-asian="12pt" style:font-weight-asian="normal" style:font-size-complex="12pt" style:font-weight-complex="normal"/>
    </style:style>
    <style:style style:name="T19" style:family="text">
      <style:text-properties fo:font-size="12pt" fo:language="pt" fo:country="BR" fo:font-weight="normal" officeooo:rsid="01be8b6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9cab6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b78c2b" style:font-size-asian="12pt" style:font-weight-asian="normal" style:font-size-complex="12pt" style:font-weight-complex="normal"/>
    </style:style>
    <style:style style:name="T22" style:family="text">
      <style:text-properties officeooo:rsid="01403a72"/>
    </style:style>
    <style:style style:name="T23" style:family="text">
      <style:text-properties fo:language="pt" fo:country="BR"/>
    </style:style>
    <style:style style:name="T24" style:family="text">
      <style:text-properties fo:language="pt" fo:country="BR" officeooo:rsid="0151d092"/>
    </style:style>
    <style:style style:name="T25" style:family="text">
      <style:text-properties fo:language="pt" fo:country="BR" officeooo:rsid="01188b22"/>
    </style:style>
    <style:style style:name="T26" style:family="text">
      <style:text-properties officeooo:rsid="01a0df3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1a0df3f" style:font-weight-asian="normal" style:font-weight-complex="normal"/>
    </style:style>
    <style:style style:name="T29" style:family="text">
      <style:text-properties fo:font-weight="normal" officeooo:rsid="01af56d1" style:font-weight-asian="normal" style:font-weight-complex="normal"/>
    </style:style>
    <style:style style:name="T30" style:family="text">
      <style:text-properties officeooo:rsid="01adaab4"/>
    </style:style>
    <style:style style:name="T31" style:family="text">
      <style:text-properties officeooo:rsid="01b5fc16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28341fb" style:font-size-asian="11pt" style:font-size-complex="11pt"/>
    </style:style>
    <style:style style:name="T34" style:family="text">
      <style:text-properties officeooo:rsid="01b7963c"/>
    </style:style>
    <style:style style:name="T35" style:family="text">
      <style:text-properties officeooo:rsid="01b91191"/>
    </style:style>
    <style:style style:name="T36" style:family="text">
      <style:text-properties officeooo:rsid="01be8b6d"/>
    </style:style>
    <style:style style:name="T37" style:family="text">
      <style:text-properties officeooo:rsid="01befd26"/>
    </style:style>
    <style:style style:name="T38" style:family="text">
      <style:text-properties officeooo:rsid="01c31860"/>
    </style:style>
    <style:style style:name="T39" style:family="text">
      <style:text-properties officeooo:rsid="01c53fb3"/>
    </style:style>
    <style:style style:name="T40" style:family="text">
      <style:text-properties officeooo:rsid="01c6b9bd"/>
    </style:style>
    <style:style style:name="T41" style:family="text">
      <style:text-properties officeooo:rsid="01c7e85c"/>
    </style:style>
    <style:style style:name="T42" style:family="text">
      <style:text-properties officeooo:rsid="01c87257"/>
    </style:style>
    <style:style style:name="T43" style:family="text">
      <style:text-properties officeooo:rsid="01c985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7">F</text:span><text:span text:style-name="T6">rischer Saft von Himbeeren </text:span><text:span text:style-name="T8">oder Mango </text:span><text:span text:style-name="T6">mit Prosecco aufgegossen<text:tab/>€ 4,50</text:span></text:p>
      <text:p text:style-name="P18"><text:span text:style-name="T14">Weißburgunder Gut Hermannsberg </text:span><text:span text:style-name="T9">201</text:span><text:span text:style-name="T14">8</text:span><text:span text:style-name="T32"> <text:s text:c="3"/></text:span><text:span text:style-name="T33">0,75l </text:span><text:tab/>€ <text:span text:style-name="T37">26,--</text:span></text:p>
      <text:p text:style-name="P7"><text:span text:style-name="T28">Hausgemachter Orangen- Rotweinpun</text:span><text:span text:style-name="T29">s</text:span><text:span text:style-name="T28">ch</text:span><text:span text:style-name="T27"><text:tab/>€ 4,50</text:span></text:p>
      <text:p text:style-name="P19"/>
      <text:p text:style-name="P29"><text:span text:style-name="Emphasis"><text:span text:style-name="T3">"</text:span></text:span><text:span text:style-name="Emphasis"><text:span text:style-name="T4">Wenn es einen Glauben gibt, der Berge versetzen kann, </text:span></text:span></text:p>
      <text:p text:style-name="P29"><text:span text:style-name="Emphasis"><text:span text:style-name="T4">so ist es der Glaube an die eigene Kraft</text:span></text:span><text:span text:style-name="Emphasis"><text:span text:style-name="T3">."</text:span></text:span><text:span text:style-name="Emphasis"><text:span text:style-name="T5"><text:line-break/></text:span></text:span><text:span text:style-name="Emphasis"><text:span text:style-name="T1">Mor</text:span></text:span><text:span text:style-name="Emphasis"><text:span text:style-name="T2">ie von Ebner-Eschenbach</text:span></text:span></text:p>
      <text:p text:style-name="P1"/>
      <text:p text:style-name="P1"><text:span text:style-name="T30">Rinderkraftbrühe mit Grießnockerln </text:span><text:tab/>€ <text:span text:style-name="T26">7</text:span>,50</text:p>
      <text:p text:style-name="P3">Topinamburcremesuppe mit Trüffelschaum<text:tab/>€ 9,50</text:p>
      <text:p text:style-name="P20"/>
      <text:p text:style-name="P11"><text:span text:style-name="T15">Craved Lachs an Dillcreme fraiche und Kartoffelpuffer<text:tab/>€ 1</text:span><text:span text:style-name="T19">3</text:span><text:span text:style-name="T15">,90</text:span></text:p>
      <text:p text:style-name="P10"><text:span text:style-name="T17">Geräuchertes Forellenfilet </text:span><text:span text:style-name="T18">und Lachskaviar </text:span><text:span text:style-name="T17">an </text:span><text:span text:style-name="T19">Mango</text:span><text:span text:style-name="T17">c</text:span><text:span text:style-name="T19">h</text:span><text:span text:style-name="T17">uttnay <text:tab/></text:span><text:span text:style-name="T15">€ </text:span><text:span text:style-name="T16">1</text:span><text:span text:style-name="T19">4</text:span><text:span text:style-name="T15">,50</text:span></text:p>
      <text:p text:style-name="P2"><text:span text:style-name="T21">Rucola mit Avocado, Tomaten, Pesto und Parmesan</text:span><text:span text:style-name="T20"><text:tab/>€ </text:span><text:span text:style-name="T21">8</text:span><text:span text:style-name="T20">,50</text:span></text:p>
      <text:p text:style-name="P2"><text:span text:style-name="T11">Ziege</text:span><text:span text:style-name="T12">n</text:span><text:span text:style-name="T13">käse- Apfelgratin auf Radicchiosalat </text:span><text:span text:style-name="T10"><text:tab/>€ </text:span><text:span text:style-name="T11">9</text:span><text:span text:style-name="T10">,</text:span><text:span text:style-name="T11">5</text:span><text:span text:style-name="T10">0</text:span></text:p>
      <text:p text:style-name="P14"><text:span text:style-name="T25">Rote Beetecarpaccio mit Schafskäse und gebratenen Pilzen<text:tab/>€ </text:span><text:span text:style-name="T24">7</text:span><text:span text:style-name="T25">,50</text:span></text:p>
      <text:p text:style-name="P15"><text:span text:style-name="T25">G</text:span><text:span text:style-name="T23">emüsepuffer mit Kräuterschmand<text:tab/>€ 8,90</text:span></text:p>
      <text:p text:style-name="P28"></text:p>
      <text:p text:style-name="P21"/>
      <text:p text:style-name="P23">Buggha Bowle Vegan: Kichererbsen, Fenchel, Rotkraut, Kürbis<text:tab/>€ 13,90</text:p>
      <text:p text:style-name="P23">reis, Kaki, Mungosprossen, Rucola</text:p>
      <text:p text:style-name="P22"><text:span text:style-name="T42">Sesamgnocchi auf Fenchel- Orangengemüse mit Gorgonzola gratiniert<text:tab/></text:span>€ <text:span text:style-name="T34">12</text:span>,<text:span text:style-name="T40">9</text:span>0</text:p>
      <text:p text:style-name="P24"><text:span text:style-name="T36">Dinkel- Tomaten- Gemüsechilli mit Tofu<text:tab/></text:span>€ <text:span text:style-name="T41">9</text:span>,50 </text:p>
      <text:p text:style-name="P25">Taglialini mit Knoblauch, Tomaten und Scampi<text:tab/>€ 15,50</text:p>
      <text:p text:style-name="P27"></text:p>
      <text:p text:style-name="P16"/>
      <text:p text:style-name="P17">Hähnchenbrust<text:span text:style-name="T43">streisen</text:span> Asiatisch <text:s/><text:span text:style-name="T43">mit Pak Choi </text:span>dazu Basmatireis<text:tab/>€ 1<text:span text:style-name="T43">5</text:span>,90</text:p>
      <text:p text:style-name="P17">Hackfleisch <text:span text:style-name="T43">mit Paprikasoße und Bratkartoffeln<text:tab/>€ 10,90</text:span></text:p>
      <text:p text:style-name="P12"><text:span text:style-name="T39">Lammhuft an Ratatouille und Rosmarinkartoffeln<text:tab/>€ 19,90</text:span><text:tab/></text:p>
      <text:p text:style-name="P8"><text:span text:style-name="T38">Wiener Schnitzel mit Preiselbeeren, Bratkartoffeln und Salate </text:span><text:tab/>€ 1<text:span text:style-name="T38">8</text:span>,90</text:p>
      <text:p text:style-name="P9"><text:span text:style-name="T38">Wildschweinrücken mit Maronenkrusten an Rotkraut<text:tab/>€ 21</text:span>,90 <text:tab/></text:p>
      <text:p text:style-name="P13">und <text:span text:style-name="T39">Süßkartoffelpommes</text:span></text:p>
      <text:p text:style-name="P5"><text:span text:style-name="T41">Charolais Rindergoulasch mit Kartoffelknödel und Blaukraut</text:span><text:tab/>€ <text:span text:style-name="T39">16</text:span>,90</text:p>
      <text:p text:style-name="P6"><text:span text:style-name="T39">Zanderfilet im Kartoffelmantel auf Fenchel- Orangengemüse</text:span><text:tab/>€ <text:span text:style-name="T39">19</text:span>,50</text:p>
      <text:p text:style-name="P6"><text:tab/></text:p>
      <text:p text:style-name="P26"></text:p>
      <text:p text:style-name="P4"><text:span text:style-name="T22">Schokoladenmousse auf Orangensoße</text:span><text:tab/>€ <text:span text:style-name="T31">8,50</text:span></text:p>
      <text:p text:style-name="P6"><text:span text:style-name="T35">Haselnussparfait mit Kirschen und Sahne</text:span><text:tab/>€ <text:span text:style-name="T35">9</text:span>,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loext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ry</dc:title>
    <meta:initial-creator>Brigitte Buchner</meta:initial-creator>
    <meta:creation-date>2015-06-30T07:50:00</meta:creation-date>
    <dc:date>2020-01-09T12:26:00.499000000</dc:date>
    <meta:editing-cycles>364</meta:editing-cycles>
    <meta:editing-duration>P2DT11H50M39S</meta:editing-duration>
    <meta:generator>LibreOffice/6.1.6.3$Windows_X86_64 LibreOffice_project/5896ab1714085361c45cf540f76f60673dd96a72</meta:generator>
    <meta:print-date>2020-01-09T12:17:32.099000000</meta:print-date>
    <meta:document-statistic meta:table-count="0" meta:image-count="0" meta:object-count="0" meta:page-count="1" meta:paragraph-count="32" meta:word-count="209" meta:character-count="1532" meta:non-whitespace-character-count="1339"/>
  </office:meta>
</office:document-meta>
</file>