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, cursive"/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096460f" officeooo:paragraph-rsid="01b78c2b" style:font-name-complex="Comic Sans MS"/>
    </style:style>
    <style:style style:name="P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188b22" officeooo:paragraph-rsid="01188b22" style:font-name-complex="Comic Sans MS"/>
    </style:style>
    <style:style style:name="P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dd4489" officeooo:paragraph-rsid="01dd4489" style:font-name-complex="Comic Sans MS"/>
    </style:style>
    <style:style style:name="P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pt" fo:country="BR" officeooo:rsid="01df2500" officeooo:paragraph-rsid="01df2500" style:font-name-complex="Comic Sans MS"/>
    </style:style>
    <style:style style:name="P5" style:family="paragraph" style:parent-style-name="Standard">
      <style:paragraph-properties style:line-height-at-least="0.071cm" fo:text-align="start" style:justify-single-word="false">
        <style:tab-stops>
          <style:tab-stop style:position="13.97cm"/>
        </style:tab-stops>
      </style:paragraph-properties>
      <style:text-properties fo:color="#000000" style:font-name="Comic Sans MS" fo:language="pt" fo:country="BR" officeooo:rsid="01e5bba5" officeooo:paragraph-rsid="01e5bba5" style:font-name-complex="Comic Sans MS"/>
    </style:style>
    <style:style style:name="P6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bb7a48" officeooo:paragraph-rsid="01bb7a48" style:font-size-asian="12pt" style:font-weight-asian="normal" style:font-name-complex="Comic Sans MS" style:font-size-complex="12pt" style:font-weight-complex="normal"/>
    </style:style>
    <style:style style:name="P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fo:font-weight="normal" officeooo:rsid="01c074e1" officeooo:paragraph-rsid="01d68b93" style:font-size-asian="12pt" style:font-weight-asian="normal" style:font-name-complex="Comic Sans MS" style:font-size-complex="12pt" style:font-weight-complex="normal"/>
    </style:style>
    <style:style style:name="P8" style:family="paragraph" style:parent-style-name="Standard">
      <style:paragraph-properties style:line-height-at-least="0.459cm">
        <style:tab-stops>
          <style:tab-stop style:position="13.97cm"/>
        </style:tab-stops>
      </style:paragraph-properties>
      <style:text-properties fo:color="#000000" style:font-name="Comic Sans MS" fo:font-size="12pt" fo:language="pt" fo:country="BR" officeooo:rsid="010829fe" officeooo:paragraph-rsid="008196fb" style:font-size-asian="12pt" style:font-name-complex="Comic Sans MS" style:font-size-complex="12pt"/>
    </style:style>
    <style:style style:name="P9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b58398" officeooo:paragraph-rsid="01b7963c" style:font-name-complex="Comic Sans MS"/>
    </style:style>
    <style:style style:name="P1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paragraph-rsid="01c087de" style:font-name-complex="Comic Sans MS"/>
    </style:style>
    <style:style style:name="P1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b84cec" officeooo:paragraph-rsid="01c074e1" style:font-name-complex="Comic Sans MS"/>
    </style:style>
    <style:style style:name="P12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c4d2c2" officeooo:paragraph-rsid="01c4d2c2" style:font-name-complex="Comic Sans MS"/>
    </style:style>
    <style:style style:name="P13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0e9db4c" officeooo:paragraph-rsid="00fd1496" style:font-name-complex="Comic Sans MS"/>
    </style:style>
    <style:style style:name="P14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d7faa6" officeooo:paragraph-rsid="01d7faa6" style:font-name-complex="Comic Sans MS"/>
    </style:style>
    <style:style style:name="P15" style:family="paragraph" style:parent-style-name="Standard">
      <style:paragraph-properties style:line-height-at-least="0.459cm">
        <style:tab-stops>
          <style:tab-stop style:position="13.891cm"/>
        </style:tab-stops>
      </style:paragraph-properties>
      <style:text-properties fo:color="#000000" style:font-name="Comic Sans MS" officeooo:rsid="0278cb6a" officeooo:paragraph-rsid="01b78c2b" style:font-name-complex="Comic Sans MS"/>
    </style:style>
    <style:style style:name="P16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9f94e6" officeooo:paragraph-rsid="01dd4489" style:font-name-complex="Comic Sans MS"/>
    </style:style>
    <style:style style:name="P17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dd4489" officeooo:paragraph-rsid="01dd4489" style:font-name-complex="Comic Sans MS"/>
    </style:style>
    <style:style style:name="P18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220787" officeooo:paragraph-rsid="017479eb" style:font-name-complex="Comic Sans MS"/>
    </style:style>
    <style:style style:name="P19" style:family="paragraph" style:parent-style-name="Standard">
      <style:paragraph-properties style:line-height-at-least="0.7cm">
        <style:tab-stops>
          <style:tab-stop style:position="13.97cm"/>
        </style:tab-stops>
      </style:paragraph-properties>
      <style:text-properties fo:color="#000000" style:font-name="Comic Sans MS" officeooo:rsid="01e2bd19" officeooo:paragraph-rsid="01e2bd19" style:font-name-complex="Comic Sans MS"/>
    </style:style>
    <style:style style:name="P20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bcb0af" officeooo:paragraph-rsid="01cd6430" style:font-name-complex="Comic Sans MS"/>
    </style:style>
    <style:style style:name="P2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fo:language="de" fo:country="DE" officeooo:rsid="01df43c0" officeooo:paragraph-rsid="01df43c0" style:font-name-complex="Comic Sans MS"/>
    </style:style>
    <style:style style:name="P22" style:family="paragraph" style:parent-style-name="Standard">
      <style:paragraph-properties style:line-height-at-least="0.741cm" fo:text-align="center" style:justify-single-word="false">
        <style:tab-stops>
          <style:tab-stop style:position="13.97cm"/>
        </style:tab-stops>
      </style:paragraph-properties>
      <style:text-properties fo:color="#000000" style:font-name="Symbol" officeooo:rsid="00e73a77" officeooo:paragraph-rsid="01c087de" style:font-name-asian="Symbol" style:font-name-complex="Symbol"/>
    </style:style>
    <style:style style:name="P23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0f43eb8" style:font-name-asian="Symbol" style:font-name-complex="Symbol"/>
    </style:style>
    <style:style style:name="P24" style:family="paragraph" style:parent-style-name="Standard">
      <style:paragraph-properties>
        <style:tab-stops>
          <style:tab-stop style:position="13.891cm"/>
        </style:tab-stops>
      </style:paragraph-properties>
      <style:text-properties fo:color="#000000" officeooo:paragraph-rsid="01cd6430"/>
    </style:style>
    <style:style style:name="P25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officeooo:rsid="01c8552a" officeooo:paragraph-rsid="01c8552a"/>
    </style:style>
    <style:style style:name="P26" style:family="paragraph" style:parent-style-name="Standard">
      <style:paragraph-properties>
        <style:tab-stops>
          <style:tab-stop style:position="13.891cm"/>
        </style:tab-stops>
      </style:paragraph-properties>
    </style:style>
    <style:style style:name="P27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a81e31"/>
    </style:style>
    <style:style style:name="P28" style:family="paragraph" style:parent-style-name="Standard">
      <style:paragraph-properties style:line-height-at-least="0.071cm" fo:text-align="center" style:justify-single-word="false">
        <style:tab-stops>
          <style:tab-stop style:position="13.97cm"/>
        </style:tab-stops>
      </style:paragraph-properties>
      <style:text-properties officeooo:paragraph-rsid="01dd4489"/>
    </style:style>
    <style:style style:name="P29" style:family="paragraph" style:parent-style-name="Text_20_body">
      <style:paragraph-properties fo:margin-top="0cm" fo:margin-bottom="0cm" loext:contextual-spacing="false" fo:line-height="100%">
        <style:tab-stops>
          <style:tab-stop style:position="13.891cm"/>
        </style:tab-stops>
      </style:paragraph-properties>
      <style:text-properties officeooo:paragraph-rsid="01cd6430"/>
    </style:style>
    <style:style style:name="P30" style:family="paragraph" style:parent-style-name="Standard">
      <style:paragraph-properties style:line-height-at-least="0.741cm" fo:text-align="center" style:justify-single-word="false">
        <style:tab-stops>
          <style:tab-stop style:position="13.753cm"/>
        </style:tab-stops>
      </style:paragraph-properties>
      <style:text-properties fo:color="#000000" style:font-name="Symbol" officeooo:rsid="00e73a77" officeooo:paragraph-rsid="01bcb0af" style:font-name-asian="Symbol" style:font-name-complex="Symbol"/>
    </style:style>
    <style:style style:name="P31" style:family="paragraph" style:parent-style-name="Standard">
      <style:paragraph-properties style:line-height-at-least="0.741cm">
        <style:tab-stops>
          <style:tab-stop style:position="13.97cm"/>
        </style:tab-stops>
      </style:paragraph-properties>
      <style:text-properties fo:color="#000000" style:font-name="Comic Sans MS" officeooo:rsid="01a3d721" officeooo:paragraph-rsid="01e72377" style:font-name-complex="Comic Sans MS"/>
    </style:style>
    <style:style style:name="T1" style:family="text">
      <style:text-properties fo:color="#000000" style:font-name="Comic Sans MS" fo:font-weight="normal" officeooo:rsid="0151d092" style:font-weight-asian="normal" style:font-name-complex="Comic Sans MS" style:font-weight-complex="normal"/>
    </style:style>
    <style:style style:name="T2" style:family="text">
      <style:text-properties fo:color="#000000" style:font-name="Comic Sans MS" fo:font-weight="normal" officeooo:rsid="015ffa73" style:font-weight-asian="normal" style:font-name-complex="Comic Sans MS" style:font-weight-complex="normal"/>
    </style:style>
    <style:style style:name="T3" style:family="text">
      <style:text-properties fo:color="#000000" style:font-name="Comic Sans MS" fo:font-weight="normal" officeooo:rsid="019b658c" style:font-weight-asian="normal" style:font-name-complex="Comic Sans MS" style:font-weight-complex="normal"/>
    </style:style>
    <style:style style:name="T4" style:family="text">
      <style:text-properties fo:color="#000000" style:font-name="Comic Sans MS" fo:font-size="12pt" fo:language="pt" fo:country="BR" fo:font-weight="bold" officeooo:rsid="01d9af33" style:font-size-asian="12pt" style:font-weight-asian="bold" style:font-name-complex="Comic Sans MS" style:font-size-complex="12pt" style:font-weight-complex="bold"/>
    </style:style>
    <style:style style:name="T5" style:family="text">
      <style:text-properties fo:color="#000000" style:font-name="Comic Sans MS" fo:font-size="12pt" fo:language="pt" fo:country="BR" fo:font-weight="bold" officeooo:rsid="01dd4489" style:font-size-asian="12pt" style:font-weight-asian="bold" style:font-name-complex="Comic Sans MS" style:font-size-complex="12pt" style:font-weight-complex="bold"/>
    </style:style>
    <style:style style:name="T6" style:family="text">
      <style:text-properties fo:color="#000000" style:font-name="Comic Sans MS" fo:font-size="8pt" fo:language="pt" fo:country="BR" fo:font-weight="bold" officeooo:rsid="01dd4489" style:font-size-asian="7pt" style:font-weight-asian="bold" style:font-name-complex="Comic Sans MS" style:font-size-complex="8pt" style:font-weight-complex="bold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901a01" style:font-size-asian="12pt" style:font-size-complex="12pt"/>
    </style:style>
    <style:style style:name="T10" style:family="text">
      <style:text-properties fo:font-size="12pt" officeooo:rsid="00b8caf0" style:font-size-asian="12pt" style:font-size-complex="12pt"/>
    </style:style>
    <style:style style:name="T11" style:family="text">
      <style:text-properties fo:font-size="12pt" officeooo:rsid="00d6b08a" style:font-size-asian="12pt" style:font-size-complex="12pt"/>
    </style:style>
    <style:style style:name="T12" style:family="text">
      <style:text-properties fo:font-size="12pt" officeooo:rsid="0124dee2" style:font-size-asian="12pt" style:font-size-complex="12pt"/>
    </style:style>
    <style:style style:name="T13" style:family="text">
      <style:text-properties fo:font-size="12pt" fo:language="pt" fo:country="BR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pt" fo:country="BR" fo:font-weight="normal" officeooo:rsid="01e1d8fb" style:font-size-asian="12pt" style:font-weight-asian="normal" style:font-size-complex="12pt" style:font-weight-complex="normal"/>
    </style:style>
    <style:style style:name="T15" style:family="text">
      <style:text-properties fo:font-size="12pt" fo:language="pt" fo:country="BR" fo:font-weight="normal" officeooo:rsid="01e2bd1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9cab64" style:font-size-asian="12pt" style:font-weight-asian="normal" style:font-size-complex="12pt" style:font-weight-complex="normal"/>
    </style:style>
    <style:style style:name="T18" style:family="text">
      <style:text-properties officeooo:rsid="0151d092"/>
    </style:style>
    <style:style style:name="T19" style:family="text">
      <style:text-properties fo:language="pt" fo:country="BR"/>
    </style:style>
    <style:style style:name="T20" style:family="text">
      <style:text-properties fo:language="pt" fo:country="BR" officeooo:rsid="0151d092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7e675b" style:font-weight-asian="normal" style:font-weight-complex="normal"/>
    </style:style>
    <style:style style:name="T23" style:family="text">
      <style:text-properties fo:language="de" fo:country="DE"/>
    </style:style>
    <style:style style:name="T24" style:family="text">
      <style:text-properties fo:language="de" fo:country="DE" officeooo:rsid="01c77062"/>
    </style:style>
    <style:style style:name="T25" style:family="text">
      <style:text-properties fo:language="de" fo:country="DE" officeooo:rsid="01d7faa6"/>
    </style:style>
    <style:style style:name="T26" style:family="text">
      <style:text-properties fo:language="de" fo:country="DE" officeooo:rsid="01e5bba5"/>
    </style:style>
    <style:style style:name="T27" style:family="text">
      <style:text-properties fo:font-size="11pt" fo:font-weight="normal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28341fb" style:font-size-asian="11pt" style:font-weight-asian="normal" style:font-size-complex="11pt" style:font-weight-complex="normal"/>
    </style:style>
    <style:style style:name="T29" style:family="text">
      <style:text-properties officeooo:rsid="01bda8dc"/>
    </style:style>
    <style:style style:name="T30" style:family="text">
      <style:text-properties officeooo:rsid="01c074e1"/>
    </style:style>
    <style:style style:name="T31" style:family="text">
      <style:text-properties style:font-name="Comic Sans MS" fo:font-size="12pt" style:text-underline-style="none" fo:font-weight="normal" officeooo:rsid="015ffa73" style:font-size-asian="12pt" style:font-weight-asian="normal" style:font-name-complex="Comic Sans MS" style:font-size-complex="12pt" style:font-weight-complex="normal"/>
    </style:style>
    <style:style style:name="T32" style:family="text">
      <style:text-properties style:font-name="Comic Sans MS" style:font-name-complex="Comic Sans MS"/>
    </style:style>
    <style:style style:name="T33" style:family="text">
      <style:text-properties style:font-name="Comic Sans MS" officeooo:rsid="01cd6430" style:font-name-complex="Comic Sans MS"/>
    </style:style>
    <style:style style:name="T34" style:family="text">
      <style:text-properties style:font-name="Comic Sans MS" officeooo:rsid="01cc9796" style:font-name-complex="Comic Sans MS"/>
    </style:style>
    <style:style style:name="T35" style:family="text">
      <style:text-properties officeooo:rsid="01c77062"/>
    </style:style>
    <style:style style:name="T36" style:family="text">
      <style:text-properties style:text-line-through-style="none" style:text-line-through-type="none" style:font-name="Comic Sans MS1" fo:font-size="12pt" fo:language="pt" fo:country="BR" style:text-underline-style="none" fo:font-weight="normal" style:font-size-asian="12pt" style:font-weight-asian="normal" style:font-name-complex="Comic Sans MS1"/>
    </style:style>
    <style:style style:name="T37" style:family="text">
      <style:text-properties style:text-line-through-style="none" style:text-line-through-type="none" style:font-name="Comic Sans MS1" fo:font-size="12pt" fo:language="pt" fo:country="BR" style:text-underline-style="none" fo:font-weight="normal" officeooo:rsid="015ffa73" style:font-size-asian="12pt" style:font-weight-asian="normal" style:font-name-complex="Comic Sans MS1" style:font-size-complex="12pt" style:font-weight-complex="normal"/>
    </style:style>
    <style:style style:name="T38" style:family="text">
      <style:text-properties style:text-line-through-style="none" style:text-line-through-type="none" style:font-name="Comic Sans MS1" fo:font-size="11pt" fo:language="pt" fo:country="BR" style:text-underline-style="none" fo:font-weight="normal" style:font-size-asian="11pt" style:font-weight-asian="normal" style:font-name-complex="Comic Sans MS1"/>
    </style:style>
    <style:style style:name="T39" style:family="text">
      <style:text-properties style:text-line-through-style="none" style:text-line-through-type="none" style:font-name="Comic Sans MS1" fo:font-size="11pt" fo:language="pt" fo:country="BR" style:text-underline-style="none" fo:font-weight="normal" officeooo:rsid="015ffa73" style:font-size-asian="11pt" style:font-weight-asian="normal" style:font-name-complex="Comic Sans MS1" style:font-size-complex="12pt" style:font-weight-complex="normal"/>
    </style:style>
    <style:style style:name="T40" style:family="text">
      <style:text-properties officeooo:rsid="01cd6430"/>
    </style:style>
    <style:style style:name="T41" style:family="text">
      <style:text-properties officeooo:rsid="01d59da7"/>
    </style:style>
    <style:style style:name="T42" style:family="text">
      <style:text-properties officeooo:rsid="01d68b93"/>
    </style:style>
    <style:style style:name="T43" style:family="text">
      <style:text-properties officeooo:rsid="01dd4489"/>
    </style:style>
    <style:style style:name="T44" style:family="text">
      <style:text-properties officeooo:rsid="01df43c0"/>
    </style:style>
    <style:style style:name="T45" style:family="text">
      <style:text-properties officeooo:rsid="01e1d8fb"/>
    </style:style>
    <style:style style:name="T46" style:family="text">
      <style:text-properties officeooo:rsid="01e5bba5"/>
    </style:style>
    <style:style style:name="T47" style:family="text">
      <style:text-properties officeooo:rsid="01e723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F</text:span><text:span text:style-name="T2">rischer Saft von Himbeeren</text:span><text:span text:style-name="T3"> </text:span><text:span text:style-name="T2">mit Prosecco aufgegossen<text:tab/>€ 4,50</text:span></text:p>
      <text:p text:style-name="P29"><text:span text:style-name="T36">Gris Blanc Gérard Bertrand Rose Südfrankreich </text:span><text:span text:style-name="T38">0,1l <text:s/></text:span><text:span text:style-name="T36"><text:tab/>€ 3,50</text:span></text:p>
      <text:p text:style-name="P24"><text:span text:style-name="T31">Réserva Cabernet Sauvignon <text:s/></text:span><text:span text:style-name="T37">Gérard Bertrand Südfrankreich </text:span><text:span text:style-name="T39">0,1l<text:tab/></text:span><text:span text:style-name="T37">€ 3,50</text:span></text:p>
      <text:p text:style-name="P15"><text:span text:style-name="T21">Rivaner Kaiserstuhl </text:span><text:span text:style-name="T16">2017</text:span><text:span text:style-name="T27"> 0,2l <text:s text:c="3"/></text:span><text:span text:style-name="T28">0,75l € 19,--</text:span><text:span text:style-name="T21"><text:tab/>€ 5,</text:span><text:span text:style-name="T22">50</text:span></text:p>
      <text:p text:style-name="P8"><text:span text:style-name="Emphasis"><text:span text:style-name="T7"/></text:span></text:p>
      <text:p text:style-name="P8"><text:span text:style-name="Emphasis"><text:span text:style-name="T7"/></text:span></text:p>
      <text:p text:style-name="P27"><text:span text:style-name="Emphasis"><text:span text:style-name="T4">“</text:span></text:span><text:span text:style-name="Emphasis"><text:span text:style-name="T5">Geduld ist das Vertrauen, dass alles kommt, wenn die Zeit reif ist”</text:span></text:span></text:p>
      <text:p text:style-name="P28"><text:span text:style-name="Emphasis"><text:span text:style-name="T6">Fernöstliche Weisheit</text:span></text:span></text:p>
      <text:p text:style-name="P5"/>
      <text:p text:style-name="P5">Bouillabaisse<text:tab/>€ 14,90</text:p>
      <text:p text:style-name="P4"><text:span text:style-name="T45">Kartoffel- Gemüse- Curry</text:span>cremsuppe<text:tab/>€ <text:span text:style-name="T45">7</text:span>,50</text:p>
      <text:p text:style-name="P7"/>
      <text:p text:style-name="P19"><text:span text:style-name="T14">S</text:span><text:span text:style-name="T13">pargelsalat mit Erdbeeren und Pfeffer<text:tab/>€ 9,90</text:span></text:p>
      <text:p text:style-name="P9"><text:span text:style-name="T14">Grüne Spargeltarté mit Räucherlachs an Frühlingssalate</text:span><text:span text:style-name="T13"><text:tab/>€ </text:span><text:span text:style-name="T15">9,50</text:span></text:p>
      <text:p text:style-name="P6"><text:span text:style-name="T29">Thunfischcaraccio mit Kapernvinigraitte</text:span><text:tab/>€ <text:span text:style-name="T29">13</text:span>,50</text:p>
      <text:p text:style-name="P3"><text:span text:style-name="T17">B</text:span><text:span text:style-name="T16">üffelmozarella mit Cocktailtomaten, Avocado und Rucola<text:tab/>€ 9,50</text:span></text:p>
      <text:p text:style-name="P1"><text:span text:style-name="T10">Ziege</text:span><text:span text:style-name="T11">n</text:span><text:span text:style-name="T12">käse- Apfelgratin auf Radicchiosalat </text:span><text:span text:style-name="T9"><text:tab/>€ </text:span><text:span text:style-name="T10">9</text:span><text:span text:style-name="T9">,</text:span><text:span text:style-name="T10">5</text:span><text:span text:style-name="T9">0</text:span></text:p>
      <text:p text:style-name="P2">Rote Beetecarpaccio mit Schafskäse und gebratenen Pilzen<text:tab/>€ <text:span text:style-name="T18">7</text:span>,50</text:p>
      <text:p text:style-name="P10"><text:span text:style-name="T19">Gemüsepuffer auf Kräuterschmand <text:tab/>€ 8,</text:span><text:span text:style-name="T20">9</text:span><text:span text:style-name="T19">0</text:span></text:p>
      <text:p text:style-name="P22"></text:p>
      <text:p text:style-name="P20"><text:span text:style-name="T46">Grünkernbratlinge mit Mozarella gratiniert auf Ratatouille und Pesto<text:tab/></text:span>€ 1<text:span text:style-name="T46">0</text:span>,<text:span text:style-name="T42">9</text:span>0<text:tab/></text:p>
      <text:p text:style-name="P18"><text:span text:style-name="T25">Sesamgnocchi auf </text:span><text:span text:style-name="T26">Spargelragout mit Zucchini in Bärlauchsoße</text:span><text:span text:style-name="T25"><text:tab/></text:span><text:span text:style-name="T23">€ </text:span><text:span text:style-name="T24">1</text:span><text:span text:style-name="T26">4</text:span><text:span text:style-name="T24">,50</text:span></text:p>
      <text:p text:style-name="P21"><text:span text:style-name="T46">Safranrisotto mit Lauchzwiebeln und Meeresfüchte</text:span><text:tab/>€ 1<text:span text:style-name="T47">2</text:span>,90</text:p>
      <text:p text:style-name="P30"></text:p>
      <text:p text:style-name="P11"><text:span text:style-name="T40">Hamburger mit Rinderhack, Pfeffersoße und Salatgarnitur <text:tab/></text:span>€ 1<text:span text:style-name="T41">0,90</text:span><text:tab/></text:p>
      <text:p text:style-name="P14">Bayerisches Maishähnchenbrust mit Ziegenkäsefüllung<text:tab/>€ 17,50</text:p>
      <text:p text:style-name="P14">auf Blattspinat <text:span text:style-name="T30">und Gnocchi</text:span></text:p>
      <text:p text:style-name="P31"><text:span text:style-name="T47">Bürgermeisterstück in Rotwein geschmort<text:tab/></text:span>€ <text:span text:style-name="T46">17</text:span>,50<text:span text:style-name="T30"> </text:span></text:p>
      <text:p text:style-name="P31"><text:span text:style-name="T47">an Blaukraut und Kartoffelknödel<text:tab/></text:span></text:p>
      <text:p text:style-name="P12">Wiener Schnitzel mit Preiselbeeren, Bratkartoffeln und Salate<text:tab/>€ 1<text:span text:style-name="T35">8</text:span>,90</text:p>
      <text:p text:style-name="P16"><text:span text:style-name="T46">Zanderfilet im Kartoffelmantel auf Frühlingslauch <text:tab/></text:span>€ <text:span text:style-name="T43">21</text:span>,50</text:p>
      <text:p text:style-name="P17">und Kräutersaitlinge</text:p>
      <text:p text:style-name="P23"></text:p>
      <text:p text:style-name="P13"><text:span text:style-name="T44">Erdbeertiramisu</text:span><text:tab/>€ <text:span text:style-name="T44">4,50 </text:span></text:p>
      <text:p text:style-name="P14"><text:span text:style-name="T43">Beerengratin mit weißem Schokomousse und Mangoeis</text:span><text:tab/>€ <text:span text:style-name="T43">10</text:span>,50</text:p>
      <text:p text:style-name="P25"><text:span text:style-name="T33">Hollunderparfait an Erdbeeren</text:span><text:span text:style-name="T32"><text:tab/></text:span><text:span text:style-name="T34">€ 9,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1" svg:font-family="'Comic Sans MS', cursive"/>
    <style:font-face style:name="Mangal1" svg:font-family="Mangal"/>
    <style:font-face style:name="Arioso" svg:font-family="Arioso, 'Courier New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fo:font-weight="bold" style:font-size-asian="18pt" style:font-weight-asian="bold" style:font-name-complex="Arioso" style:font-family-complex="Arioso, 'Courier New'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>
        <style:tab-stops>
          <style:tab-stop style:position="12.383cm"/>
        </style:tab-stops>
      </style:paragraph-properties>
      <style:text-properties style:font-name="Arioso" fo:font-family="Arioso, 'Courier New'" style:font-pitch="variable" fo:font-size="16pt" fo:language="it" fo:country="IT" style:font-size-asian="16pt" style:font-name-complex="Arioso" style:font-family-complex="Arioso, 'Courier New'" style:font-pitch-complex="variable"/>
    </style:style>
    <style:style style:name="Heading_20_2" style:display-name="Heading 2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8pt" style:font-size-asian="18pt" style:font-name-complex="Arioso" style:font-family-complex="Arioso, 'Courier New'" style:font-pitch-complex="variable"/>
    </style:style>
    <style:style style:name="Heading_20_3" style:display-name="Heading 3" style:family="paragraph" style:parent-style-name="Standard" style:next-style-name="Standard" style:list-style-name="WW8Num2" style:class="text">
      <style:paragraph-properties fo:text-align="center" style:justify-single-word="false" fo:keep-with-next="always">
        <style:tab-stops>
          <style:tab-stop style:position="13.335cm"/>
        </style:tab-stops>
      </style:paragraph-properties>
      <style:text-properties style:font-name="Arioso" fo:font-family="Arioso, 'Courier New'" style:font-pitch="variable" fo:font-size="16pt" fo:font-weight="bold" style:font-size-asian="16pt" style:font-weight-asian="bold" style:font-name-complex="Arioso" style:font-family-complex="Arioso, 'Courier New'" style:font-pitch-complex="variable" style:font-weight-complex="bold"/>
    </style:style>
    <style:style style:name="Dokumentstruktur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text" style:family="paragraph" style:parent-style-name="Standard">
      <style:paragraph-properties fo:margin-top="0cm" fo:margin-bottom="0.423cm" loext:contextual-spacing="false" style:line-height-at-least="0.635cm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358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erry</dc:title>
    <meta:initial-creator>Brigitte Buchner</meta:initial-creator>
    <meta:creation-date>2015-06-30T07:50:00</meta:creation-date>
    <dc:date>2019-03-21T16:12:25.456000000</dc:date>
    <meta:editing-cycles>386</meta:editing-cycles>
    <meta:editing-duration>P2DT14H7M3S</meta:editing-duration>
    <meta:generator>LibreOffice/6.0.6.2$Windows_X86_64 LibreOffice_project/0c292870b25a325b5ed35f6b45599d2ea4458e77</meta:generator>
    <meta:print-date>2019-03-21T16:08:37.198000000</meta:print-date>
    <meta:document-statistic meta:table-count="0" meta:image-count="0" meta:object-count="0" meta:page-count="1" meta:paragraph-count="32" meta:word-count="197" meta:character-count="1455" meta:non-whitespace-character-count="1275"/>
  </office:meta>
</office:document-meta>
</file>