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, cursive"/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096460f" officeooo:paragraph-rsid="01b78c2b" style:font-name-complex="Comic Sans MS"/>
    </style:style>
    <style:style style:name="P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188b22" officeooo:paragraph-rsid="01188b22" style:font-name-complex="Comic Sans MS"/>
    </style:style>
    <style:style style:name="P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dd4489" officeooo:paragraph-rsid="01dd4489" style:font-name-complex="Comic Sans MS"/>
    </style:style>
    <style:style style:name="P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df2500" officeooo:paragraph-rsid="01df2500" style:font-name-complex="Comic Sans MS"/>
    </style:style>
    <style:style style:name="P5" style:family="paragraph" style:parent-style-name="Standard">
      <style:paragraph-properties style:line-height-at-least="0.071cm" fo:text-align="start" style:justify-single-word="false">
        <style:tab-stops>
          <style:tab-stop style:position="13.97cm"/>
        </style:tab-stops>
      </style:paragraph-properties>
      <style:text-properties fo:color="#000000" style:font-name="Comic Sans MS" fo:language="pt" fo:country="BR" officeooo:rsid="01e5bba5" officeooo:paragraph-rsid="01e5bba5" style:font-name-complex="Comic Sans MS"/>
    </style:style>
    <style:style style:name="P6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fo:font-weight="normal" officeooo:rsid="01bb7a48" officeooo:paragraph-rsid="01bb7a48" style:font-size-asian="12pt" style:font-weight-asian="normal" style:font-name-complex="Comic Sans MS" style:font-size-complex="12pt" style:font-weight-complex="normal"/>
    </style:style>
    <style:style style:name="P7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fo:font-weight="normal" officeooo:rsid="01c074e1" officeooo:paragraph-rsid="01d68b93" style:font-size-asian="12pt" style:font-weight-asian="normal" style:font-name-complex="Comic Sans MS" style:font-size-complex="12pt" style:font-weight-complex="normal"/>
    </style:style>
    <style:style style:name="P8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style:font-name="Comic Sans MS" officeooo:rsid="01b58398" officeooo:paragraph-rsid="01b7963c" style:font-name-complex="Comic Sans MS"/>
    </style:style>
    <style:style style:name="P9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paragraph-rsid="01c087de" style:font-name-complex="Comic Sans MS"/>
    </style:style>
    <style:style style:name="P10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0e9db4c" officeooo:paragraph-rsid="00fd1496" style:font-name-complex="Comic Sans MS"/>
    </style:style>
    <style:style style:name="P1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d7faa6" officeooo:paragraph-rsid="01d7faa6" style:font-name-complex="Comic Sans MS"/>
    </style:style>
    <style:style style:name="P1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9f94e6" officeooo:paragraph-rsid="01dd4489" style:font-name-complex="Comic Sans MS"/>
    </style:style>
    <style:style style:name="P13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style:font-name="Comic Sans MS" officeooo:rsid="01e2bd19" officeooo:paragraph-rsid="01e2bd19" style:font-name-complex="Comic Sans MS"/>
    </style:style>
    <style:style style:name="P1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a3d721" officeooo:paragraph-rsid="01e72377" style:font-name-complex="Comic Sans MS"/>
    </style:style>
    <style:style style:name="P1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e72377" officeooo:paragraph-rsid="01e72377" style:font-name-complex="Comic Sans MS"/>
    </style:style>
    <style:style style:name="P1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220787" officeooo:paragraph-rsid="017479eb" style:font-name-complex="Comic Sans MS"/>
    </style:style>
    <style:style style:name="P17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e768ae" officeooo:paragraph-rsid="01e768ae" style:font-name-complex="Comic Sans MS"/>
    </style:style>
    <style:style style:name="P18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b84cec" officeooo:paragraph-rsid="01ee24aa" style:font-name-complex="Comic Sans MS"/>
    </style:style>
    <style:style style:name="P19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ee24aa" officeooo:paragraph-rsid="01ee24aa" style:font-name-complex="Comic Sans MS"/>
    </style:style>
    <style:style style:name="P20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ea7a79" officeooo:paragraph-rsid="01ea7a79" style:font-name-complex="Comic Sans MS"/>
    </style:style>
    <style:style style:name="P2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df43c0" officeooo:paragraph-rsid="01ece814" style:font-name-complex="Comic Sans MS"/>
    </style:style>
    <style:style style:name="P22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style:font-name="Symbol" officeooo:rsid="00e73a77" officeooo:paragraph-rsid="01c087de" style:font-name-asian="Symbol" style:font-name-complex="Symbol"/>
    </style:style>
    <style:style style:name="P23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style:font-name="Symbol" officeooo:rsid="00e73a77" officeooo:paragraph-rsid="00f43eb8" style:font-name-asian="Symbol" style:font-name-complex="Symbol"/>
    </style:style>
    <style:style style:name="P24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style:font-name="Symbol" officeooo:rsid="00e73a77" officeooo:paragraph-rsid="01bcb0af" style:font-name-asian="Symbol" style:font-name-complex="Symbol"/>
    </style:style>
    <style:style style:name="P25" style:family="paragraph" style:parent-style-name="Standard">
      <style:paragraph-properties>
        <style:tab-stops>
          <style:tab-stop style:position="13.891cm"/>
        </style:tab-stops>
      </style:paragraph-properties>
      <style:text-properties fo:color="#000000" officeooo:paragraph-rsid="01cd6430"/>
    </style:style>
    <style:style style:name="P2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officeooo:rsid="01c8552a" officeooo:paragraph-rsid="01c8552a"/>
    </style:style>
    <style:style style:name="P27" style:family="paragraph" style:parent-style-name="Standard">
      <style:paragraph-properties>
        <style:tab-stops>
          <style:tab-stop style:position="13.891cm"/>
        </style:tab-stops>
      </style:paragraph-properties>
    </style:style>
    <style:style style:name="P28" style:family="paragraph" style:parent-style-name="Standard">
      <style:paragraph-properties style:line-height-at-least="0.071cm" fo:text-align="center" style:justify-single-word="false">
        <style:tab-stops>
          <style:tab-stop style:position="13.97cm"/>
        </style:tab-stops>
      </style:paragraph-properties>
      <style:text-properties officeooo:paragraph-rsid="01a81e31"/>
    </style:style>
    <style:style style:name="P29" style:family="paragraph" style:parent-style-name="Standard">
      <style:paragraph-properties style:line-height-at-least="0.071cm" fo:text-align="center" style:justify-single-word="false">
        <style:tab-stops>
          <style:tab-stop style:position="13.97cm"/>
        </style:tab-stops>
      </style:paragraph-properties>
      <style:text-properties officeooo:paragraph-rsid="01dd4489"/>
    </style:style>
    <style:style style:name="P30" style:family="paragraph" style:parent-style-name="Text_20_body">
      <style:paragraph-properties fo:margin-top="0cm" fo:margin-bottom="0cm" loext:contextual-spacing="false" fo:line-height="100%">
        <style:tab-stops>
          <style:tab-stop style:position="13.891cm"/>
        </style:tab-stops>
      </style:paragraph-properties>
      <style:text-properties officeooo:paragraph-rsid="01cd6430"/>
    </style:style>
    <style:style style:name="T1" style:family="text">
      <style:text-properties fo:color="#000000" style:font-name="Comic Sans MS" fo:font-weight="normal" officeooo:rsid="0151d092" style:font-weight-asian="normal" style:font-name-complex="Comic Sans MS" style:font-weight-complex="normal"/>
    </style:style>
    <style:style style:name="T2" style:family="text">
      <style:text-properties fo:color="#000000" style:font-name="Comic Sans MS" fo:font-weight="normal" officeooo:rsid="015ffa73" style:font-weight-asian="normal" style:font-name-complex="Comic Sans MS" style:font-weight-complex="normal"/>
    </style:style>
    <style:style style:name="T3" style:family="text">
      <style:text-properties fo:color="#000000" style:font-name="Comic Sans MS" fo:font-weight="normal" officeooo:rsid="019b658c" style:font-weight-asian="normal" style:font-name-complex="Comic Sans MS" style:font-weight-complex="normal"/>
    </style:style>
    <style:style style:name="T4" style:family="text">
      <style:text-properties fo:color="#000000" style:font-name="Comic Sans MS" fo:font-size="12pt" fo:language="pt" fo:country="BR" fo:font-weight="bold" officeooo:rsid="01d9af33" style:font-size-asian="12pt" style:font-weight-asian="bold" style:font-name-complex="Comic Sans MS" style:font-size-complex="12pt" style:font-weight-complex="bold"/>
    </style:style>
    <style:style style:name="T5" style:family="text">
      <style:text-properties fo:color="#000000" style:font-name="Comic Sans MS" fo:font-size="12pt" fo:language="pt" fo:country="BR" fo:font-weight="bold" officeooo:rsid="01dd4489" style:font-size-asian="12pt" style:font-weight-asian="bold" style:font-name-complex="Comic Sans MS" style:font-size-complex="12pt" style:font-weight-complex="bold"/>
    </style:style>
    <style:style style:name="T6" style:family="text">
      <style:text-properties fo:color="#000000" style:font-name="Comic Sans MS" fo:font-size="8pt" fo:language="pt" fo:country="BR" fo:font-weight="bold" officeooo:rsid="01dd4489" style:font-size-asian="7pt" style:font-weight-asian="bold" style:font-name-complex="Comic Sans MS" style:font-size-complex="8pt" style:font-weight-complex="bold"/>
    </style:style>
    <style:style style:name="T7" style:family="text">
      <style:text-properties fo:font-size="12pt" officeooo:rsid="00901a01" style:font-size-asian="12pt" style:font-size-complex="12pt"/>
    </style:style>
    <style:style style:name="T8" style:family="text">
      <style:text-properties fo:font-size="12pt" officeooo:rsid="00b8caf0" style:font-size-asian="12pt" style:font-size-complex="12pt"/>
    </style:style>
    <style:style style:name="T9" style:family="text">
      <style:text-properties fo:font-size="12pt" officeooo:rsid="00d6b08a" style:font-size-asian="12pt" style:font-size-complex="12pt"/>
    </style:style>
    <style:style style:name="T10" style:family="text">
      <style:text-properties fo:font-size="12pt" officeooo:rsid="0124dee2" style:font-size-asian="12pt" style:font-size-complex="12pt"/>
    </style:style>
    <style:style style:name="T11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pt" fo:country="BR" fo:font-weight="normal" officeooo:rsid="01e1d8fb" style:font-size-asian="12pt" style:font-weight-asian="normal" style:font-size-complex="12pt" style:font-weight-complex="normal"/>
    </style:style>
    <style:style style:name="T13" style:family="text">
      <style:text-properties fo:font-size="12pt" fo:language="pt" fo:country="BR" fo:font-weight="normal" officeooo:rsid="01e2bd19" style:font-size-asian="12pt" style:font-weight-asian="normal" style:font-size-complex="12pt" style:font-weight-complex="normal"/>
    </style:style>
    <style:style style:name="T14" style:family="text">
      <style:text-properties fo:font-size="12pt" fo:language="pt" fo:country="BR" fo:font-weight="normal" officeooo:rsid="01f20c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9cab64" style:font-size-asian="12pt" style:font-weight-asian="normal" style:font-size-complex="12pt" style:font-weight-complex="normal"/>
    </style:style>
    <style:style style:name="T17" style:family="text">
      <style:text-properties officeooo:rsid="0151d092"/>
    </style:style>
    <style:style style:name="T18" style:family="text">
      <style:text-properties fo:language="pt" fo:country="BR"/>
    </style:style>
    <style:style style:name="T19" style:family="text">
      <style:text-properties fo:language="pt" fo:country="BR" officeooo:rsid="0151d092"/>
    </style:style>
    <style:style style:name="T20" style:family="text">
      <style:text-properties fo:language="de" fo:country="DE"/>
    </style:style>
    <style:style style:name="T21" style:family="text">
      <style:text-properties fo:language="de" fo:country="DE" officeooo:rsid="01c77062"/>
    </style:style>
    <style:style style:name="T22" style:family="text">
      <style:text-properties fo:language="de" fo:country="DE" officeooo:rsid="01d7faa6"/>
    </style:style>
    <style:style style:name="T23" style:family="text">
      <style:text-properties fo:language="de" fo:country="DE" officeooo:rsid="01e5bba5"/>
    </style:style>
    <style:style style:name="T24" style:family="text">
      <style:text-properties fo:language="de" fo:country="DE" officeooo:rsid="01ef831e"/>
    </style:style>
    <style:style style:name="T25" style:family="text">
      <style:text-properties officeooo:rsid="01bda8dc"/>
    </style:style>
    <style:style style:name="T26" style:family="text">
      <style:text-properties officeooo:rsid="01c074e1"/>
    </style:style>
    <style:style style:name="T27" style:family="text">
      <style:text-properties style:font-name="Comic Sans MS" fo:font-size="12pt" style:text-underline-style="none" fo:font-weight="normal" officeooo:rsid="015ffa73" style:font-size-asian="12pt" style:font-weight-asian="normal" style:font-name-complex="Comic Sans MS" style:font-size-complex="12pt" style:font-weight-complex="normal"/>
    </style:style>
    <style:style style:name="T28" style:family="text">
      <style:text-properties style:font-name="Comic Sans MS" style:font-name-complex="Comic Sans MS"/>
    </style:style>
    <style:style style:name="T29" style:family="text">
      <style:text-properties style:font-name="Comic Sans MS" officeooo:rsid="01cc9796" style:font-name-complex="Comic Sans MS"/>
    </style:style>
    <style:style style:name="T30" style:family="text">
      <style:text-properties style:font-name="Comic Sans MS" officeooo:rsid="01ece814" style:font-name-complex="Comic Sans MS"/>
    </style:style>
    <style:style style:name="T31" style:family="text">
      <style:text-properties style:text-line-through-style="none" style:text-line-through-type="none" style:font-name="Comic Sans MS1" fo:font-size="12pt" fo:language="pt" fo:country="BR" style:text-underline-style="none" fo:font-weight="normal" style:font-size-asian="12pt" style:font-weight-asian="normal" style:font-name-complex="Comic Sans MS1"/>
    </style:style>
    <style:style style:name="T32" style:family="text">
      <style:text-properties style:text-line-through-style="none" style:text-line-through-type="none" style:font-name="Comic Sans MS1" fo:font-size="12pt" fo:language="pt" fo:country="BR" style:text-underline-style="none" fo:font-weight="normal" officeooo:rsid="015ffa73" style:font-size-asian="12pt" style:font-weight-asian="normal" style:font-name-complex="Comic Sans MS1" style:font-size-complex="12pt" style:font-weight-complex="normal"/>
    </style:style>
    <style:style style:name="T33" style:family="text">
      <style:text-properties style:text-line-through-style="none" style:text-line-through-type="none" style:font-name="Comic Sans MS1" fo:font-size="11pt" fo:language="pt" fo:country="BR" style:text-underline-style="none" fo:font-weight="normal" style:font-size-asian="11pt" style:font-weight-asian="normal" style:font-name-complex="Comic Sans MS1"/>
    </style:style>
    <style:style style:name="T34" style:family="text">
      <style:text-properties style:text-line-through-style="none" style:text-line-through-type="none" style:font-name="Comic Sans MS1" fo:font-size="11pt" fo:language="pt" fo:country="BR" style:text-underline-style="none" fo:font-weight="normal" officeooo:rsid="015ffa73" style:font-size-asian="11pt" style:font-weight-asian="normal" style:font-name-complex="Comic Sans MS1" style:font-size-complex="12pt" style:font-weight-complex="normal"/>
    </style:style>
    <style:style style:name="T35" style:family="text">
      <style:text-properties officeooo:rsid="01df43c0"/>
    </style:style>
    <style:style style:name="T36" style:family="text">
      <style:text-properties officeooo:rsid="01e1d8fb"/>
    </style:style>
    <style:style style:name="T37" style:family="text">
      <style:text-properties officeooo:rsid="01e5bba5"/>
    </style:style>
    <style:style style:name="T38" style:family="text">
      <style:text-properties officeooo:rsid="01e72377"/>
    </style:style>
    <style:style style:name="T39" style:family="text">
      <style:text-properties officeooo:rsid="01e768ae"/>
    </style:style>
    <style:style style:name="T40" style:family="text">
      <style:text-properties officeooo:rsid="01e8beea"/>
    </style:style>
    <style:style style:name="T41" style:family="text">
      <style:text-properties officeooo:rsid="01eb4e61"/>
    </style:style>
    <style:style style:name="T42" style:family="text">
      <style:text-properties officeooo:rsid="01c4d2c2"/>
    </style:style>
    <style:style style:name="T43" style:family="text">
      <style:text-properties officeooo:rsid="01ef831e"/>
    </style:style>
    <style:style style:name="T44" style:family="text">
      <style:text-properties officeooo:rsid="01f20c1f"/>
    </style:style>
    <style:style style:name="T45" style:family="text">
      <style:text-properties officeooo:rsid="01f259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F</text:span><text:span text:style-name="T2">rischer Saft von Himbeeren</text:span><text:span text:style-name="T3"> </text:span><text:span text:style-name="T2">mit Prosecco aufgegossen<text:tab/>€ 4,50</text:span></text:p>
      <text:p text:style-name="P30"><text:span text:style-name="T31">Gris Blanc Gérard Bertrand Rose Südfrankreich </text:span><text:span text:style-name="T33">0,1l <text:s/></text:span><text:span text:style-name="T31"><text:tab/>€ 3,50</text:span></text:p>
      <text:p text:style-name="P25"><text:span text:style-name="T27">Réserva Cabernet Sauvignon <text:s/></text:span><text:span text:style-name="T32">Gérard Bertrand Südfrankreich </text:span><text:span text:style-name="T34">0,1l<text:tab/></text:span><text:span text:style-name="T32">€ 3,50</text:span></text:p>
      <text:p text:style-name="P28"><text:span text:style-name="Emphasis"><text:span text:style-name="T4"/></text:span></text:p>
      <text:p text:style-name="P28"><text:span text:style-name="Emphasis"><text:span text:style-name="T4"/></text:span></text:p>
      <text:p text:style-name="P28"><text:span text:style-name="Emphasis"><text:span text:style-name="T4">“</text:span></text:span><text:span text:style-name="Emphasis"><text:span text:style-name="T5">Geduld ist das Vertrauen, dass alles kommt, wenn die Zeit reif ist”</text:span></text:span></text:p>
      <text:p text:style-name="P29"><text:span text:style-name="Emphasis"><text:span text:style-name="T6">Fernöstliche Weisheit</text:span></text:span></text:p>
      <text:p text:style-name="P5"/>
      <text:p text:style-name="P5"/>
      <text:p text:style-name="P5">Bouillabaisse<text:tab/>€ 14,90</text:p>
      <text:p text:style-name="P4"><text:span text:style-name="T45">Bärlauchcremesuppe mit Schnittlauch</text:span><text:tab/>€ <text:span text:style-name="T36">7</text:span>,50</text:p>
      <text:p text:style-name="P7"/>
      <text:p text:style-name="P13"><text:span text:style-name="T12">S</text:span><text:span text:style-name="T11">pargelsalat mit Erdbeeren und Pfeffer<text:tab/>€ 9,90</text:span></text:p>
      <text:p text:style-name="P8"><text:span text:style-name="T14">Porré- Ziegenkäsequiche</text:span><text:span text:style-name="T12"> an Frühlingssalate</text:span><text:span text:style-name="T11"><text:tab/>€ </text:span><text:span text:style-name="T13">9,50</text:span></text:p>
      <text:p text:style-name="P6"><text:span text:style-name="T25">Thunfischcaraccio mit Kapernvinigraitte</text:span><text:tab/>€ <text:span text:style-name="T25">13</text:span>,50</text:p>
      <text:p text:style-name="P3"><text:span text:style-name="T16">B</text:span><text:span text:style-name="T15">üffelmozarella mit Cocktailtomaten, Avocado und Rucola<text:tab/>€ 9,50</text:span></text:p>
      <text:p text:style-name="P1"><text:span text:style-name="T8">Ziege</text:span><text:span text:style-name="T9">n</text:span><text:span text:style-name="T10">käse- Apfelgratin auf Radicchiosalat </text:span><text:span text:style-name="T7"><text:tab/>€ </text:span><text:span text:style-name="T8">9</text:span><text:span text:style-name="T7">,</text:span><text:span text:style-name="T8">5</text:span><text:span text:style-name="T7">0</text:span></text:p>
      <text:p text:style-name="P2">Rote Beetecarpaccio mit Schafskäse und gebratenen Pilzen<text:tab/>€ <text:span text:style-name="T17">7</text:span>,50</text:p>
      <text:p text:style-name="P9"><text:span text:style-name="T18">Gemüsepuffer auf Kräuterschmand <text:tab/>€ 8,</text:span><text:span text:style-name="T19">9</text:span><text:span text:style-name="T18">0</text:span></text:p>
      <text:p text:style-name="P22"></text:p>
      <text:p text:style-name="P20">Vegan: <text:span text:style-name="T43">Gefüllte Kohlrabi auf Blattspinat in Sesam- Zitronensoße</text:span><text:tab/>€ 11,90</text:p>
      <text:p text:style-name="P16"><text:span text:style-name="T24">G</text:span><text:span text:style-name="T22">nocchi auf </text:span><text:span text:style-name="T23">Spargelragout mit Zucchini in Bärlauchsoße</text:span><text:span text:style-name="T22"><text:tab/></text:span><text:span text:style-name="T20">€ </text:span><text:span text:style-name="T21">1</text:span><text:span text:style-name="T23">4</text:span><text:span text:style-name="T21">,50</text:span></text:p>
      <text:p text:style-name="P21"><text:span text:style-name="T39">Taglialini- Spargelcarbonara <text:tab/></text:span>€ 1<text:span text:style-name="T38">2</text:span>,90</text:p>
      <text:p text:style-name="P17">Stangenspargel mit <text:span text:style-name="T40">Spinat</text:span> und Buratta gratiniert<text:tab/>€ 15,90</text:p>
      <text:p text:style-name="P21"><text:span text:style-name="T39">dazu Babykartoffeln</text:span><text:tab/></text:p>
      <text:p text:style-name="P24"></text:p>
      <text:p text:style-name="P19">Scaloppine vom Kalb an Rhabarber- Spargelgemüse und Taglialini<text:tab/>€ <text:span text:style-name="T45">19</text:span>,90</text:p>
      <text:p text:style-name="P18"><text:span text:style-name="T42">Pickenbacher Charolais Rindersaftgoulasch mit Spätzle und Gemüse<text:tab/></text:span>€ 1<text:span text:style-name="T41">8,90</text:span><text:tab/></text:p>
      <text:p text:style-name="P11">Bayerisches Maishähnchenbrust mit Ziegenkäsefüllung<text:tab/>€ 17,50</text:p>
      <text:p text:style-name="P11">auf Blattspinat <text:span text:style-name="T26">und Gnocchi</text:span></text:p>
      <text:p text:style-name="P14"><text:span text:style-name="T38">Bürgermeisterstück in Rotwein geschmort<text:tab/></text:span>€ <text:span text:style-name="T37">17</text:span>,50<text:span text:style-name="T26"> </text:span></text:p>
      <text:p text:style-name="P15">an <text:span text:style-name="T41">Frühlingsgemüse</text:span> und Kartoffelknödel<text:tab/></text:p>
      <text:p text:style-name="P12"><text:span text:style-name="T41">Viktoriabarsch gebacken an Sc Remoulade und Kartoffel- Gurkensalat<text:tab/></text:span>€ <text:span text:style-name="T41">16</text:span>,50</text:p>
      <text:p text:style-name="P23"></text:p>
      <text:p text:style-name="P10"><text:span text:style-name="T35">Erdbeertiramisu</text:span><text:tab/>€ <text:span text:style-name="T35">4,50 </text:span></text:p>
      <text:p text:style-name="P26"><text:span text:style-name="T30">Schokoladenmousse mit Orangensoße</text:span><text:span text:style-name="T28"><text:tab/></text:span><text:span text:style-name="T29">€ 9,50</text:span></text:p>
      <text:p text:style-name="P19">Rhabarber- Mandeltarté an Ananas-<text:span text:style-name="T44">Erdbeer</text:span>ragout und <text:span text:style-name="T44">Sauerrahm</text:span>eis<text:tab/>€ <text:span text:style-name="T44">10</text:span>,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, cursive"/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fo:font-weight="bold" style:font-size-asian="18pt" style:font-weight-asian="bold" style:font-name-complex="Arioso" style:font-family-complex="Arioso, 'Courier New'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>
        <style:tab-stops>
          <style:tab-stop style:position="12.383cm"/>
        </style:tab-stops>
      </style:paragraph-properties>
      <style:text-properties style:font-name="Arioso" fo:font-family="Arioso, 'Courier New'" style:font-pitch="variable" fo:font-size="16pt" fo:language="it" fo:country="IT" style:font-size-asian="16pt" style:font-name-complex="Arioso" style:font-family-complex="Arioso, 'Courier New'" style:font-pitch-complex="variable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style:font-size-asian="18pt" style:font-name-complex="Arioso" style:font-family-complex="Arioso, 'Courier New'" style:font-pitch-complex="variable"/>
    </style:style>
    <style:style style:name="Heading_20_3" style:display-name="Heading 3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6pt" fo:font-weight="bold" style:font-size-asian="16pt" style:font-weight-asian="bold" style:font-name-complex="Arioso" style:font-family-complex="Arioso, 'Courier New'" style:font-pitch-complex="variable" style:font-weight-complex="bold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text" style:family="paragraph" style:parent-style-name="Standard">
      <style:paragraph-properties fo:margin-top="0cm" fo:margin-bottom="0.423cm" loext:contextual-spacing="false" style:line-height-at-least="0.635cm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35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rry</dc:title>
    <meta:initial-creator>Brigitte Buchner</meta:initial-creator>
    <meta:creation-date>2015-06-30T07:50:00</meta:creation-date>
    <dc:date>2019-04-04T18:43:43.519000000</dc:date>
    <meta:editing-cycles>393</meta:editing-cycles>
    <meta:editing-duration>P2DT14H26M33S</meta:editing-duration>
    <meta:generator>LibreOffice/6.0.6.2$Windows_X86_64 LibreOffice_project/0c292870b25a325b5ed35f6b45599d2ea4458e77</meta:generator>
    <meta:print-date>2019-04-04T16:47:15.900000000</meta:print-date>
    <meta:document-statistic meta:table-count="0" meta:image-count="0" meta:object-count="0" meta:page-count="1" meta:paragraph-count="32" meta:word-count="196" meta:character-count="1467" meta:non-whitespace-character-count="1292"/>
  </office:meta>
</office:document-meta>
</file>